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4000000191C639BE5119FE900.png" manifest:media-type="image/png"/>
  <manifest:file-entry manifest:full-path="Pictures/1000022C00000211000002956E38B89148BBAA87.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Таблица1" style:family="table">
      <style:table-properties style:width="16cm" fo:margin-left="0cm" fo:margin-top="0cm" fo:margin-bottom="0cm" table:align="left" style:writing-mode="lr-tb"/>
    </style:style>
    <style:style style:name="Таблица1.A" style:family="table-column">
      <style:table-column-properties style:column-width="7.8cm"/>
    </style:style>
    <style:style style:name="Таблица1.B" style:family="table-column">
      <style:table-column-properties style:column-width="8.199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none"/>
    </style:style>
    <style:style style:name="Таблица2" style:family="table">
      <style:table-properties style:width="16cm" fo:margin-left="0cm" fo:margin-top="0cm" fo:margin-bottom="0cm" table:align="left" style:writing-mode="lr-tb"/>
    </style:style>
    <style:style style:name="Таблица2.A" style:family="table-column">
      <style:table-column-properties style:column-width="7.8cm"/>
    </style:style>
    <style:style style:name="Таблица2.B" style:family="table-column">
      <style:table-column-properties style:column-width="8.199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none"/>
    </style:style>
    <style:style style:name="Таблица3" style:family="table">
      <style:table-properties style:width="15.953cm" fo:margin-left="0cm" fo:margin-top="0cm" fo:margin-bottom="0cm" table:align="left" style:writing-mode="lr-tb"/>
    </style:style>
    <style:style style:name="Таблица3.A" style:family="table-column">
      <style:table-column-properties style:column-width="6.398cm"/>
    </style:style>
    <style:style style:name="Таблица3.B" style:family="table-column">
      <style:table-column-properties style:column-width="6.2cm"/>
    </style:style>
    <style:style style:name="Таблица3.C" style:family="table-column">
      <style:table-column-properties style:column-width="1.905cm"/>
    </style:style>
    <style:style style:name="Таблица3.D" style:family="table-column">
      <style:table-column-properties style:column-width="1.448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3.D1" style:family="table-cell">
      <style:table-cell-properties fo:padding-left="0.109cm" fo:padding-right="0.109cm" fo:padding-top="0.18cm" fo:padding-bottom="0.18cm" fo:border-left="none" fo:border-right="none" fo:border-top="none" fo:border-bottom="0.5pt solid #000000"/>
    </style:style>
    <style:style style:name="Таблица3.C2" style:family="table-cell">
      <style:table-cell-properties fo:padding-left="0.109cm" fo:padding-right="0.109cm" fo:padding-top="0.18cm" fo:padding-bottom="0.18cm" fo:border-left="none" fo:border-right="0.5pt solid #000000" fo:border-top="none" fo:border-bottom="none"/>
    </style:style>
    <style:style style:name="Таблица3.D2" style:family="table-cell">
      <style:table-cell-properties fo:padding-left="0.109cm" fo:padding-right="0.109cm" fo:padding-top="0.18cm" fo:padding-bottom="0.18cm" fo:border="0.5pt solid #000000"/>
    </style:style>
    <style:style style:name="Таблица3.B3" style:family="table-cell">
      <style:table-cell-properties fo:padding-left="0.109cm" fo:padding-right="0.109cm" fo:padding-top="0.18cm" fo:padding-bottom="0.18cm" fo:border-left="none" fo:border-right="none" fo:border-top="0.5pt solid #000000" fo:border-bottom="0.5pt solid #000000"/>
    </style:style>
    <style:style style:name="Таблица4" style:family="table">
      <style:table-properties style:width="15.993cm" fo:margin-left="0cm" fo:margin-top="0cm" fo:margin-bottom="0cm" table:align="left" style:writing-mode="lr-tb"/>
    </style:style>
    <style:style style:name="Таблица4.A" style:family="table-column">
      <style:table-column-properties style:column-width="0.801cm"/>
    </style:style>
    <style:style style:name="Таблица4.B" style:family="table-column">
      <style:table-column-properties style:column-width="2.362cm"/>
    </style:style>
    <style:style style:name="Таблица4.C" style:family="table-column">
      <style:table-column-properties style:column-width="2.531cm"/>
    </style:style>
    <style:style style:name="Таблица4.D" style:family="table-column">
      <style:table-column-properties style:column-width="2.201cm"/>
    </style:style>
    <style:style style:name="Таблица4.E" style:family="table-column">
      <style:table-column-properties style:column-width="2.6cm"/>
    </style:style>
    <style:style style:name="Таблица4.F" style:family="table-column">
      <style:table-column-properties style:column-width="3.799cm"/>
    </style:style>
    <style:style style:name="Таблица4.G" style:family="table-column">
      <style:table-column-properties style:column-width="1.697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6cm" fo:margin-left="0cm" fo:margin-top="0cm" fo:margin-bottom="0cm" table:align="left" style:writing-mode="lr-tb"/>
    </style:style>
    <style:style style:name="Таблица5.A" style:family="table-column">
      <style:table-column-properties style:column-width="3.3cm"/>
    </style:style>
    <style:style style:name="Таблица5.B" style:family="table-column">
      <style:table-column-properties style:column-width="0.6cm"/>
    </style:style>
    <style:style style:name="Таблица5.C" style:family="table-column">
      <style:table-column-properties style:column-width="5.9cm"/>
    </style:style>
    <style:style style:name="Таблица5.D" style:family="table-column">
      <style:table-column-properties style:column-width="0.601cm"/>
    </style:style>
    <style:style style:name="Таблица5.E" style:family="table-column">
      <style:table-column-properties style:column-width="5.599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none"/>
    </style:style>
    <style:style style:name="Таблица5.C1" style:family="table-cell">
      <style:table-cell-properties fo:padding-left="0.109cm" fo:padding-right="0.109cm" fo:padding-top="0.18cm" fo:padding-bottom="0.18cm" fo:border-left="none" fo:border-right="none" fo:border-top="none" fo:border-bottom="0.5pt solid #000000"/>
    </style:style>
    <style:style style:name="Таблица5.C2" style:family="table-cell">
      <style:table-cell-properties fo:padding-left="0.109cm" fo:padding-right="0.109cm" fo:padding-top="0.18cm" fo:padding-bottom="0.18cm" fo:border-left="none" fo:border-right="none" fo:border-top="0.5pt solid #000000" fo:border-bottom="none"/>
    </style:style>
    <style:style style:name="Таблица6" style:family="table">
      <style:table-properties style:width="15.953cm" fo:margin-left="0cm" fo:margin-top="0cm" fo:margin-bottom="0cm" table:align="left" style:writing-mode="lr-tb"/>
    </style:style>
    <style:style style:name="Таблица6.A" style:family="table-column">
      <style:table-column-properties style:column-width="6.398cm"/>
    </style:style>
    <style:style style:name="Таблица6.B" style:family="table-column">
      <style:table-column-properties style:column-width="6.2cm"/>
    </style:style>
    <style:style style:name="Таблица6.C" style:family="table-column">
      <style:table-column-properties style:column-width="1.905cm"/>
    </style:style>
    <style:style style:name="Таблица6.D" style:family="table-column">
      <style:table-column-properties style:column-width="1.448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none"/>
    </style:style>
    <style:style style:name="Таблица6.D1" style:family="table-cell">
      <style:table-cell-properties fo:padding-left="0.109cm" fo:padding-right="0.109cm" fo:padding-top="0.18cm" fo:padding-bottom="0.18cm" fo:border-left="none" fo:border-right="none" fo:border-top="none" fo:border-bottom="0.5pt solid #000000"/>
    </style:style>
    <style:style style:name="Таблица6.C2" style:family="table-cell">
      <style:table-cell-properties fo:padding-left="0.109cm" fo:padding-right="0.109cm" fo:padding-top="0.18cm" fo:padding-bottom="0.18cm" fo:border-left="none" fo:border-right="0.5pt solid #000000" fo:border-top="none" fo:border-bottom="none"/>
    </style:style>
    <style:style style:name="Таблица6.D2" style:family="table-cell">
      <style:table-cell-properties fo:padding-left="0.109cm" fo:padding-right="0.109cm" fo:padding-top="0.18cm" fo:padding-bottom="0.18cm" fo:border="0.5pt solid #000000"/>
    </style:style>
    <style:style style:name="Таблица6.B4" style:family="table-cell">
      <style:table-cell-properties fo:padding-left="0.109cm" fo:padding-right="0.109cm" fo:padding-top="0.18cm" fo:padding-bottom="0.18cm" fo:border-left="none" fo:border-right="none" fo:border-top="0.5pt solid #000000" fo:border-bottom="0.5pt solid #000000"/>
    </style:style>
    <style:style style:name="Таблица6.B9" style:family="table-cell">
      <style:table-cell-properties fo:padding-left="0.109cm" fo:padding-right="0.109cm" fo:padding-top="0.18cm" fo:padding-bottom="0.18cm" fo:border-left="none" fo:border-right="none" fo:border-top="0.5pt solid #000000" fo:border-bottom="none"/>
    </style:style>
    <style:style style:name="Таблица7" style:family="table">
      <style:table-properties style:width="15.997cm" fo:margin-left="0cm" fo:margin-top="0cm" fo:margin-bottom="0cm" table:align="left" style:writing-mode="lr-tb"/>
    </style:style>
    <style:style style:name="Таблица7.A" style:family="table-column">
      <style:table-column-properties style:column-width="1.9cm"/>
    </style:style>
    <style:style style:name="Таблица7.B" style:family="table-column">
      <style:table-column-properties style:column-width="1.21cm"/>
    </style:style>
    <style:style style:name="Таблица7.C" style:family="table-column">
      <style:table-column-properties style:column-width="1.208cm"/>
    </style:style>
    <style:style style:name="Таблица7.D" style:family="table-column">
      <style:table-column-properties style:column-width="2.88cm"/>
    </style:style>
    <style:style style:name="Таблица7.E" style:family="table-column">
      <style:table-column-properties style:column-width="1.799cm"/>
    </style:style>
    <style:style style:name="Таблица7.F" style:family="table-column">
      <style:table-column-properties style:column-width="3.5cm"/>
    </style:style>
    <style:style style:name="Таблица7.G" style:family="table-column">
      <style:table-column-properties style:column-width="3.498cm"/>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8" style:family="table">
      <style:table-properties style:width="16cm" fo:margin-left="0cm" fo:margin-top="0cm" fo:margin-bottom="0cm" table:align="left" style:writing-mode="lr-tb"/>
    </style:style>
    <style:style style:name="Таблица8.A" style:family="table-column">
      <style:table-column-properties style:column-width="0.998cm"/>
    </style:style>
    <style:style style:name="Таблица8.B" style:family="table-column">
      <style:table-column-properties style:column-width="2.702cm"/>
    </style:style>
    <style:style style:name="Таблица8.C" style:family="table-column">
      <style:table-column-properties style:column-width="1.198cm"/>
    </style:style>
    <style:style style:name="Таблица8.D" style:family="table-column">
      <style:table-column-properties style:column-width="8.2cm"/>
    </style:style>
    <style:style style:name="Таблица8.E" style:family="table-column">
      <style:table-column-properties style:column-width="2.902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none"/>
    </style:style>
    <style:style style:name="Таблица9" style:family="table">
      <style:table-properties style:width="16cm" fo:margin-left="0cm" fo:margin-top="0cm" fo:margin-bottom="0cm" table:align="left" style:writing-mode="lr-tb"/>
    </style:style>
    <style:style style:name="Таблица9.A" style:family="table-column">
      <style:table-column-properties style:column-width="3.3cm"/>
    </style:style>
    <style:style style:name="Таблица9.B" style:family="table-column">
      <style:table-column-properties style:column-width="0.6cm"/>
    </style:style>
    <style:style style:name="Таблица9.C" style:family="table-column">
      <style:table-column-properties style:column-width="5.9cm"/>
    </style:style>
    <style:style style:name="Таблица9.D" style:family="table-column">
      <style:table-column-properties style:column-width="0.601cm"/>
    </style:style>
    <style:style style:name="Таблица9.E" style:family="table-column">
      <style:table-column-properties style:column-width="5.599cm"/>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none"/>
    </style:style>
    <style:style style:name="Таблица9.C1" style:family="table-cell">
      <style:table-cell-properties fo:padding-left="0.109cm" fo:padding-right="0.109cm" fo:padding-top="0.18cm" fo:padding-bottom="0.18cm" fo:border-left="none" fo:border-right="none" fo:border-top="none" fo:border-bottom="0.5pt solid #000000"/>
    </style:style>
    <style:style style:name="Таблица9.C2" style:family="table-cell">
      <style:table-cell-properties fo:padding-left="0.109cm" fo:padding-right="0.109cm" fo:padding-top="0.18cm" fo:padding-bottom="0.18cm" fo:border-left="none" fo:border-right="none" fo:border-top="0.5pt solid #000000" fo:border-bottom="none"/>
    </style:style>
    <style:style style:name="Таблица10" style:family="table">
      <style:table-properties style:width="15.901cm" fo:margin-left="0cm" fo:margin-top="0cm" fo:margin-bottom="0cm" table:align="left" style:writing-mode="lr-tb"/>
    </style:style>
    <style:style style:name="Таблица10.A" style:family="table-column">
      <style:table-column-properties style:column-width="6.001cm"/>
    </style:style>
    <style:style style:name="Таблица10.B" style:family="table-column">
      <style:table-column-properties style:column-width="6.1cm"/>
    </style:style>
    <style:style style:name="Таблица10.C" style:family="table-column">
      <style:table-column-properties style:column-width="2.168cm"/>
    </style:style>
    <style:style style:name="Таблица10.D" style:family="table-column">
      <style:table-column-properties style:column-width="1.632cm"/>
    </style:style>
    <style:style style:name="Таблица10.1" style:family="table-row">
      <style:table-row-properties fo:keep-together="auto"/>
    </style:style>
    <style:style style:name="Таблица10.A1" style:family="table-cell">
      <style:table-cell-properties fo:padding-left="0.109cm" fo:padding-right="0.109cm" fo:padding-top="0.18cm" fo:padding-bottom="0.18cm" fo:border="none"/>
    </style:style>
    <style:style style:name="Таблица10.D1" style:family="table-cell">
      <style:table-cell-properties fo:padding-left="0.109cm" fo:padding-right="0.109cm" fo:padding-top="0.18cm" fo:padding-bottom="0.18cm" fo:border-left="none" fo:border-right="none" fo:border-top="none" fo:border-bottom="0.5pt solid #000000"/>
    </style:style>
    <style:style style:name="Таблица10.C2" style:family="table-cell">
      <style:table-cell-properties fo:padding-left="0.109cm" fo:padding-right="0.109cm" fo:padding-top="0.18cm" fo:padding-bottom="0.18cm" fo:border-left="none" fo:border-right="0.5pt solid #000000" fo:border-top="none" fo:border-bottom="none"/>
    </style:style>
    <style:style style:name="Таблица10.D2" style:family="table-cell">
      <style:table-cell-properties fo:padding-left="0.109cm" fo:padding-right="0.109cm" fo:padding-top="0.18cm" fo:padding-bottom="0.18cm" fo:border="0.5pt solid #000000"/>
    </style:style>
    <style:style style:name="Таблица10.B4" style:family="table-cell">
      <style:table-cell-properties fo:padding-left="0.109cm" fo:padding-right="0.109cm" fo:padding-top="0.18cm" fo:padding-bottom="0.18cm" fo:border-left="none" fo:border-right="none" fo:border-top="0.5pt solid #000000" fo:border-bottom="0.5pt solid #000000"/>
    </style:style>
    <style:style style:name="Таблица10.D9" style:family="table-cell">
      <style:table-cell-properties fo:padding-left="0.109cm" fo:padding-right="0.109cm" fo:padding-top="0.18cm" fo:padding-bottom="0.18cm" fo:border-left="none" fo:border-right="none" fo:border-top="0.5pt solid #000000" fo:border-bottom="none"/>
    </style:style>
    <style:style style:name="Таблица11" style:family="table">
      <style:table-properties style:width="16cm" fo:margin-left="0cm" fo:margin-top="0cm" fo:margin-bottom="0cm" table:align="left" style:writing-mode="lr-tb"/>
    </style:style>
    <style:style style:name="Таблица11.A" style:family="table-column">
      <style:table-column-properties style:column-width="7.8cm"/>
    </style:style>
    <style:style style:name="Таблица11.B" style:family="table-column">
      <style:table-column-properties style:column-width="8.199cm"/>
    </style:style>
    <style:style style:name="Таблица11.1" style:family="table-row">
      <style:table-row-properties fo:keep-together="auto"/>
    </style:style>
    <style:style style:name="Таблица11.A1" style:family="table-cell">
      <style:table-cell-properties fo:padding-left="0.109cm" fo:padding-right="0.109cm" fo:padding-top="0.18cm" fo:padding-bottom="0.18cm" fo:border="none"/>
    </style:style>
    <style:style style:name="Таблица12" style:family="table">
      <style:table-properties style:width="16cm" fo:margin-left="0cm" fo:margin-top="0cm" fo:margin-bottom="0cm" table:align="left" style:writing-mode="lr-tb"/>
    </style:style>
    <style:style style:name="Таблица12.A" style:family="table-column">
      <style:table-column-properties style:column-width="7.8cm"/>
    </style:style>
    <style:style style:name="Таблица12.B" style:family="table-column">
      <style:table-column-properties style:column-width="8.199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none"/>
    </style:style>
    <style:style style:name="Таблица13" style:family="table">
      <style:table-properties style:width="16cm" fo:margin-left="0cm" fo:margin-top="0cm" fo:margin-bottom="0cm" table:align="left" style:writing-mode="lr-tb"/>
    </style:style>
    <style:style style:name="Таблица13.A" style:family="table-column">
      <style:table-column-properties style:column-width="7.8cm"/>
    </style:style>
    <style:style style:name="Таблица13.B" style:family="table-column">
      <style:table-column-properties style:column-width="8.199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none"/>
    </style:style>
    <style:style style:name="P1" style:family="paragraph" style:parent-style-name="ConsPlusNonformat">
      <style:paragraph-properties fo:margin-left="0cm" fo:margin-right="0cm" fo:text-align="justify" style:justify-single-word="false" fo:text-indent="0cm" style:auto-text-indent="false"/>
    </style:style>
    <style:style style:name="P2" style:family="paragraph" style:parent-style-name="ConsPlusNonformat" style:list-style-name="">
      <style:paragraph-properties fo:margin-left="0cm" fo:margin-right="0cm" fo:text-align="justify" style:justify-single-word="false" fo:text-indent="0cm" style:auto-text-indent="false"/>
    </style:style>
    <style:style style:name="P3" style:family="paragraph" style:parent-style-name="ConsPlusNonformat">
      <style:paragraph-properties fo:margin-left="0cm" fo:margin-right="0cm" fo:margin-top="0.353cm" fo:margin-bottom="0cm" loext:contextual-spacing="false" fo:text-align="justify" style:justify-single-word="false" fo:text-indent="0cm" style:auto-text-indent="false"/>
    </style:style>
    <style:style style:name="P4" style:family="paragraph" style:parent-style-name="ConsPlusNormal">
      <style:paragraph-properties fo:margin-left="0cm" fo:margin-right="0cm" fo:text-align="end" style:justify-single-word="false" fo:text-indent="0cm" style:auto-text-indent="false"/>
    </style:style>
    <style:style style:name="P5" style:family="paragraph" style:parent-style-name="ConsPlusNormal" style:list-style-name="">
      <style:paragraph-properties fo:margin-left="0cm" fo:margin-right="0cm" fo:text-align="end" style:justify-single-word="false" fo:text-indent="0cm" style:auto-text-indent="false"/>
    </style:style>
    <style:style style:name="P6" style:family="paragraph" style:parent-style-name="ConsPlusNormal">
      <style:paragraph-properties fo:margin-left="0cm" fo:margin-right="0cm" fo:text-align="end" style:justify-single-word="false" fo:text-indent="0cm" style:auto-text-indent="false">
        <style:tab-stops/>
      </style:paragraph-properties>
    </style:style>
    <style:style style:name="P7" style:family="paragraph" style:parent-style-name="ConsPlusNormal">
      <style:paragraph-properties fo:margin-left="0cm" fo:margin-right="0cm" fo:text-align="justify" style:justify-single-word="false" fo:text-indent="0cm" style:auto-text-indent="false"/>
    </style:style>
    <style:style style:name="P8" style:family="paragraph" style:parent-style-name="ConsPlusNormal" style:list-style-name="">
      <style:paragraph-properties fo:margin-left="0cm" fo:margin-right="0cm" fo:text-align="justify" style:justify-single-word="false" fo:text-indent="0cm" style:auto-text-indent="false"/>
    </style:style>
    <style:style style:name="P9" style:family="paragraph" style:parent-style-name="ConsPlusNormal">
      <style:paragraph-properties fo:margin-left="0cm" fo:margin-right="0cm" fo:text-align="justify" style:justify-single-word="false" fo:text-indent="0cm" style:auto-text-indent="false">
        <style:tab-stops/>
      </style:paragraph-properties>
    </style:style>
    <style:style style:name="P10" style:family="paragraph" style:parent-style-name="ConsPlusNormal">
      <style:paragraph-properties fo:margin-left="0cm" fo:margin-right="0cm" fo:text-align="center" style:justify-single-word="false" fo:text-indent="0cm" style:auto-text-indent="false"/>
    </style:style>
    <style:style style:name="P11" style:family="paragraph" style:parent-style-name="ConsPlusNormal" style:list-style-name="">
      <style:paragraph-properties fo:margin-left="0cm" fo:margin-right="0cm" fo:text-align="center" style:justify-single-word="false" fo:text-indent="0cm" style:auto-text-indent="false"/>
    </style:style>
    <style:style style:name="P12" style:family="paragraph" style:parent-style-name="ConsPlusNormal">
      <style:paragraph-properties fo:margin-left="0cm" fo:margin-right="0cm" fo:text-align="center" style:justify-single-word="false" fo:text-indent="0cm" style:auto-text-indent="false">
        <style:tab-stops/>
      </style:paragraph-properties>
    </style:style>
    <style:style style:name="P13"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14"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15" style:family="paragraph" style:parent-style-name="ConsPlusNormal">
      <style:paragraph-properties fo:margin-left="0cm" fo:margin-right="0cm" fo:text-align="start" style:justify-single-word="false" fo:text-indent="0cm" style:auto-text-indent="false"/>
    </style:style>
    <style:style style:name="P16" style:family="paragraph" style:parent-style-name="ConsPlusNormal">
      <style:paragraph-properties fo:margin-left="0cm" fo:margin-right="0cm" fo:text-align="start" style:justify-single-word="false" fo:text-indent="0cm" style:auto-text-indent="false">
        <style:tab-stops/>
      </style:paragraph-properties>
    </style:style>
    <style:style style:name="P17"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18" style:family="paragraph" style:parent-style-name="ConsPlusNormal" style:master-page-name="Standard">
      <style:paragraph-properties fo:margin-left="0cm" fo:margin-right="0cm" fo:text-align="end" style:justify-single-word="false" fo:text-indent="0cm" style:auto-text-indent="false" style:page-number="auto"/>
    </style:style>
    <style:style style:name="P19" style:family="paragraph" style:parent-style-name="ConsPlusNormal">
      <style:paragraph-properties fo:margin-left="0cm" fo:margin-right="0cm" fo:text-align="justify" style:justify-single-word="false" fo:text-indent="0.953cm" style:auto-text-indent="false"/>
    </style:style>
    <style:style style:name="P20"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21" style:family="paragraph" style:parent-style-name="ConsPlusNormal">
      <style:paragraph-properties fo:margin-left="0.499cm" fo:margin-right="0cm" fo:text-align="start" style:justify-single-word="false" fo:text-indent="0cm" style:auto-text-indent="false">
        <style:tab-stops/>
      </style:paragraph-properties>
    </style:style>
    <style:style style:name="P22" style:family="paragraph" style:parent-style-name="ConsPlusNormal">
      <style:paragraph-properties fo:margin-left="0.499cm" fo:margin-right="0cm" fo:text-align="justify" style:justify-single-word="false" fo:text-indent="0cm" style:auto-text-indent="false">
        <style:tab-stops/>
      </style:paragraph-properties>
    </style:style>
    <style:style style:name="T1" style:family="text">
      <style:text-properties fo:color="#0000ff"/>
    </style:style>
    <style:style style:name="T2" style:family="text">
      <style:text-properties fo:color="#0000ff" fo:font-style="italic" style:font-style-asian="italic"/>
    </style:style>
    <style:style style:name="T3" style:family="text">
      <style:text-properties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Типовая форма</text:p>
      <text:h text:style-name="P8" text:outline-level="1"/>
      <text:h text:style-name="P2" text:outline-level="1"><text:bookmark text:name="Par2"/><text:s text:c="32"/>Соглашение</text:h>
      <text:p text:style-name="P1"><text:s text:c="12"/>о финансовом обеспечении мероприятий по организации</text:p>
      <text:p text:style-name="P1"><text:s text:c="9"/>дополнительного профессионального образования медицинских</text:p>
      <text:p text:style-name="P1"><text:s text:c="9"/>работников по программам повышения квалификации, а также</text:p>
      <text:p text:style-name="P1"><text:s text:c="19"/>по приобретению и проведению ремонта</text:p>
      <text:p text:style-name="P1"><text:s text:c="25"/>медицинского оборудования</text:p>
      <text:p text:style-name="P1"/>
      <text:p text:style-name="P1"><text:bookmark text:name="Par9"/><text:s text:c="19"/>_________________________________ <text:a xlink:type="simple" xlink:href="#Par224" office:target-frame-name="&lt;1&gt; В случае формирования Соглашения в форме документа на бумажном носителе." xlink:show="replace" text:style-name="ListLabel_20_1" text:visited-style-name="ListLabel_20_1"><text:span text:style-name="T1">&lt;1&gt;</text:span></text:a></text:p>
      <text:p text:style-name="P1"><text:s text:c="21"/>(место заключения соглашения)</text:p>
      <text:p text:style-name="P1"/>
      <text:p text:style-name="P1">"__" _______________ 20__ г. <text:s text:c="26"/>N __________________</text:p>
      <text:p text:style-name="P1">(дата заключения соглашения) <text:s text:c="28"/>(номер соглашения)</text:p>
      <text:p text:style-name="P1"/>
      <text:p text:style-name="P1"><text:s text:c="4"/>______________________________________________________________________,</text:p>
      <text:p text:style-name="P1"><text:s text:c="9"/>(наименование Федерального фонда обязательного медицинского</text:p>
      <text:p text:style-name="P1"><text:s text:c="15"/>страхования, территориального фонда обязательного</text:p>
      <text:p text:style-name="P1"><text:s text:c="27"/>медицинского страхования)</text:p>
      <text:p text:style-name="P1">именуемый <text:s text:c="6"/>в <text:s text:c="7"/>дальнейшем <text:s text:c="8"/>"Фонд", <text:s text:c="9"/>в <text:s text:c="8"/>лице</text:p>
      <text:p text:style-name="P1">__________________________________________________________________________,</text:p>
      <text:p text:style-name="P1"><text:s text:c="4"/>(должность, фамилия, имя, отчество (при наличии) руководителя Фонда</text:p>
      <text:p text:style-name="P1"><text:s text:c="20"/>или уполномоченного им лица Фонда)</text:p>
      <text:p text:style-name="P1">действующего <text:s text:c="24"/>на <text:s text:c="26"/>основании</text:p>
      <text:p text:style-name="P1">__________________________________________________________________________,</text:p>
      <text:p text:style-name="P1"><text:s text:c="6"/>(сведения об уставе, доверенности, приказе или ином документе,</text:p>
      <text:p text:style-name="P1"><text:s text:c="24"/>устанавливающем полномочия)</text:p>
      <text:p text:style-name="P1">с <text:s text:c="19"/>одной <text:s text:c="17"/>стороны, <text:s text:c="21"/>и</text:p>
      <text:p text:style-name="P1">__________________________________________________________________________,</text:p>
      <text:p text:style-name="P1"><text:s text:c="18"/>(наименование медицинской организации)</text:p>
      <text:p text:style-name="P1">именуемое в дальнейшем "Медицинская организация", в лице __________________</text:p>
      <text:p text:style-name="P1">__________________________________________________________________________,</text:p>
      <text:p text:style-name="P1"><text:s/>(должность, фамилия, имя, отчество (при наличии) руководителя Медицинской</text:p>
      <text:p text:style-name="P1"><text:s text:c="5"/>организации или уполномоченного им лица Медицинской организации)</text:p>
      <text:p text:style-name="P1">действующего на основании _________________________________________________</text:p>
      <text:p text:style-name="P1">__________________________________________________________________________,</text:p>
      <text:p text:style-name="P1"><text:s text:c="6"/>(сведения об уставе, доверенности, приказе или ином документе,</text:p>
      <text:p text:style-name="P1"><text:s text:c="24"/>устанавливающем полномочия)</text:p>
      <text:p text:style-name="P1">с <text:s/>другой <text:s/>стороны, <text:s/>именуемые <text:s/>в <text:s/>дальнейшем <text:s/>"Стороны", <text:s/>в соответствии с</text:p>
      <text:p text:style-name="P1"><text:a xlink:type="simple" xlink:href="https://login.consultant.ru/link/?req=doc&amp;base=LAW&amp;n=377757&amp;date=14.12.2021&amp;dst=177&amp;field=134" text:style-name="ListLabel_20_1" text:visited-style-name="ListLabel_20_1"><text:span text:style-name="T1">пунктом <text:s/>7.1 <text:s/>части 2 <text:s/>статьи 20</text:span></text:a> <text:s/>Федерального <text:s/>закона от 29 ноября 2010 г.</text:p>
      <text:p text:style-name="P1">N <text:s/>326-ФЗ <text:a xlink:type="simple" xlink:href="#Par225" office:target-frame-name="&lt;2&gt; Собрание законодательства Российской Федерации, 2010, N 49, ст. 6422; 2020, N 50, ст. 8075." xlink:show="replace" text:style-name="ListLabel_20_1" text:visited-style-name="ListLabel_20_1"><text:span text:style-name="T1">&lt;2&gt;</text:span></text:a> (далее - Федеральный закон) <text:s/>и <text:s/><text:a xlink:type="simple" xlink:href="https://login.consultant.ru/link/?req=doc&amp;base=LAW&amp;n=378082&amp;date=14.12.2021&amp;dst=100019&amp;field=134" text:style-name="ListLabel_20_1" text:visited-style-name="ListLabel_20_1"><text:span text:style-name="T1">пункта 3</text:span></text:a> Правил использования</text:p>
      <text:p text:style-name="P1">медицинскими <text:s text:c="2"/>организациями <text:s text:c="2"/>средств <text:s text:c="2"/>нормированного <text:s/>страхового <text:s/>запаса</text:p>
      <text:p text:style-name="P1">Федерального <text:s/>фонда <text:s/>обязательного медицинского страхования, нормированного</text:p>
      <text:p text:style-name="P1">страхового <text:s text:c="2"/>запаса <text:s text:c="2"/>территориального <text:s text:c="2"/>фонда <text:s/>обязательного <text:s/>медицинского</text:p>
      <text:p text:style-name="P1">страхования <text:s text:c="2"/>для <text:s text:c="2"/>финансового <text:s text:c="2"/>обеспечения <text:s/>мероприятий <text:s/>по <text:s/>организации</text:p>
      <text:p text:style-name="P1">дополнительного <text:s/>профессионального <text:s/>образования <text:s/>медицинских <text:s/>работников по</text:p>
      <text:p text:style-name="P1">программам <text:s/>повышения <text:s/>квалификации, <text:s/>а <text:s/>также по приобретению и проведению</text:p>
      <text:p text:style-name="P1">ремонта <text:s text:c="4"/>медицинского <text:s text:c="3"/>оборудования, <text:s text:c="3"/>утвержденных <text:s text:c="3"/>постановлением</text:p>
      <text:p text:style-name="P1">Правительства Российской Федерации от 26 февраля 2021 г. N 273 <text:a xlink:type="simple" xlink:href="#Par226" office:target-frame-name="&lt;3&gt; Собрание законодательства Российской Федерации, 2021, N 10, ст. 1611." xlink:show="replace" text:style-name="ListLabel_20_1" text:visited-style-name="ListLabel_20_1"><text:span text:style-name="T1">&lt;3&gt;</text:span></text:a> (далее -</text:p>
      <text:p text:style-name="P1">Правила), заключили настоящее Соглашение о нижеследующем:</text:p>
      <text:p text:style-name="P7"/>
      <text:h text:style-name="P11" text:outline-level="1">I. Предмет Соглашения</text:h>
      <text:p text:style-name="P7"/>
      <text:p text:style-name="P19">1. Предметом настоящего Соглашения является финансовое обеспечение в пределах средств нормированного страхового запаса бюджета Фонда в 20__ году мероприятий Медицинской организации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включенных в план мероприятий, утвержденный в соответствии с <text:a xlink:type="simple" xlink:href="https://login.consultant.ru/link/?req=doc&amp;base=LAW&amp;n=378082&amp;date=14.12.2021&amp;dst=100022&amp;field=134" text:style-name="ListLabel_20_1" text:visited-style-name="ListLabel_20_1"><text:span text:style-name="T1">пунктом 6</text:span></text:a> Правил (далее соответственно - мероприятия, план мероприятий).</text:p>
      <text:p text:style-name="P7"><text:soft-page-break/></text:p>
      <text:h text:style-name="P11" text:outline-level="1">II. Финансовое обеспечение мероприятий</text:h>
      <text:p text:style-name="P7"/>
      <text:p text:style-name="P1"><text:s text:c="4"/>2. <text:s text:c="2"/>Общий <text:s text:c="2"/>объем <text:s text:c="2"/>средств <text:s/>на <text:s/>финансовое <text:s/>обеспечение <text:s/>мероприятий,</text:p>
      <text:p text:style-name="P1">предусматриваемых в <text:s/>нормированном <text:s/>страховом <text:s/>запасе <text:s/>Фонда <text:s/>на <text:s/>20__ год,</text:p>
      <text:p text:style-name="P1">составляет _________________ (__________________________) рублей __ копеек.</text:p>
      <text:p text:style-name="P1"><text:s text:c="12"/>(сумма цифрами) <text:s text:c="7"/>(сумма прописью)</text:p>
      <text:p text:style-name="P19">3. Информация о размере средств, предусмотренных на финансовое обеспечение каждого отдельного мероприятия, включенного в план мероприятий, приведена в <text:a xlink:type="simple" xlink:href="#Par250" office:target-frame-name="Информация" xlink:show="replace" text:style-name="ListLabel_20_1" text:visited-style-name="ListLabel_20_1"><text:span text:style-name="T1">приложении N 1</text:span></text:a> к настоящему Соглашению, являющемся его неотъемлемой частью.</text:p>
      <text:p text:style-name="P7"/>
      <text:h text:style-name="P11" text:outline-level="1">III. Порядок, условия и сроки предоставления средств</text:h>
      <text:p text:style-name="P10">на финансовое обеспечение мероприятий</text:p>
      <text:p text:style-name="P7"/>
      <text:p text:style-name="P19">4. Средства предоставляются для финансового обеспечения мероприятий, включенных в план мероприятий, в пределах средств, предусмотренных на финансовое обеспечение указанных мероприятий планом мероприятий, а также в пределах средств нормированного страхового запаса Фонда, предусмотренных в бюджете Фонда на финансовое обеспечение плана мероприятий <text:a xlink:type="simple" xlink:href="#Par227" office:target-frame-name="&lt;4&gt; В случае заключения Соглашения территориальным фондом обязательного медицинского страхования." xlink:show="replace" text:style-name="ListLabel_20_1" text:visited-style-name="ListLabel_20_1"><text:span text:style-name="T1">&lt;4&gt;</text:span></text:a>.</text:p>
      <text:p text:style-name="P20">4.1. Средства предоставляются для финансового обеспечения мероприятий, включенных в план мероприятий, в пределах средств, предусмотренных на финансовое обеспечение указанных мероприятий планом мероприятий, а также в пределах средств нормированного страхового запаса Фонда, предусмотренных в бюджете Фонда на финансовое обеспечение плана мероприятий и в объеме, не превышающем поступления от применения Фондом к медицинским организациям, функции и полномочия учредителей в отношении которых осуществляют Правительство Российской Федерации или федеральные органы исполнительной власти, оказывающим медицинскую помощь, финансовое обеспечение которой осуществляется в соответствии с <text:a xlink:type="simple" xlink:href="https://login.consultant.ru/link/?req=doc&amp;base=LAW&amp;n=377757&amp;date=14.12.2021&amp;dst=162&amp;field=134" text:style-name="ListLabel_20_1" text:visited-style-name="ListLabel_20_1"><text:span text:style-name="T1">пунктом 11 статьи 5</text:span></text:a> Федерального закона <text:a xlink:type="simple" xlink:href="#Par228" office:target-frame-name="&lt;5&gt; Собрание законодательства Российской Федерации, 2010, N 49, ст. 6422; 2020, N 50, ст. 8075." xlink:show="replace" text:style-name="ListLabel_20_1" text:visited-style-name="ListLabel_20_1"><text:span text:style-name="T1">&lt;5&gt;</text:span></text:a>, которым установлены объемы предоставления медицинской помощи в соответствующем финансовом году и с которыми заключены договоры на оказание и оплату медицинской помощи в рамках базовой программы обязательного медицинского страхования в соответствии со <text:a xlink:type="simple" xlink:href="https://login.consultant.ru/link/?req=doc&amp;base=LAW&amp;n=377757&amp;date=14.12.2021&amp;dst=211&amp;field=134" text:style-name="ListLabel_20_1" text:visited-style-name="ListLabel_20_1"><text:span text:style-name="T1">статьей 39.1</text:span></text:a> Федерального закона <text:a xlink:type="simple" xlink:href="#Par229" office:target-frame-name="&lt;6&gt; Собрание законодательства Российской Федерации, 2010, N 49, ст. 6422; 2020, N 50, ст. 8075." xlink:show="replace" text:style-name="ListLabel_20_1" text:visited-style-name="ListLabel_20_1"><text:span text:style-name="T1">&lt;6&gt;</text:span></text:a>, санкций за нарушения, выявленные при проведении контроля объемов, сроков, качества и условий предоставления медицинской помощи застрахованным лицам, а также ее финансового обеспечения, и средств, поступивших от юридических и физических лиц, виновных в причинении вреда здоровью застрахованных лиц, в соответствии со <text:a xlink:type="simple" xlink:href="https://login.consultant.ru/link/?req=doc&amp;base=LAW&amp;n=377757&amp;date=14.12.2021&amp;dst=100336&amp;field=134" text:style-name="ListLabel_20_1" text:visited-style-name="ListLabel_20_1"><text:span text:style-name="T1">статьей 31</text:span></text:a> Федерального закона <text:a xlink:type="simple" xlink:href="#Par230" office:target-frame-name="&lt;7&gt; Собрание законодательства Российской Федерации, 2010, N 49, ст. 6422; 2020, N 50, ст. 8075." xlink:show="replace" text:style-name="ListLabel_20_1" text:visited-style-name="ListLabel_20_1"><text:span text:style-name="T1">&lt;7&gt;</text:span></text:a>, <text:a xlink:type="simple" xlink:href="#Par231" office:target-frame-name="&lt;8&gt; В случае заключения Соглашения Федеральным фондом обязательного медицинского страхования. Номер пункта формируется по правилам последовательной нумерации." xlink:show="replace" text:style-name="ListLabel_20_1" text:visited-style-name="ListLabel_20_1"><text:span text:style-name="T1">&lt;8&gt;</text:span></text:a>.</text:p>
      <text:p text:style-name="P3"><text:s text:c="4"/>5. <text:s text:c="2"/>Перечисление <text:s text:c="2"/>средств <text:s text:c="2"/>на <text:s text:c="2"/>финансовое <text:s/>обеспечение <text:s/>мероприятий</text:p>
      <text:p text:style-name="P1">осуществляется <text:s/>в <text:s/>соответствии <text:s/>с <text:s/>бюджетным <text:s/>законодательством Российской</text:p>
      <text:p text:style-name="P1">Федерации на _____________________________________________________________.</text:p>
      <text:p text:style-name="P1"><text:s text:c="18"/>(указываются сведения о расчетном счете Медицинской</text:p>
      <text:p text:style-name="P1"><text:s text:c="36"/>организации) <text:a xlink:type="simple" xlink:href="#Par232" office:target-frame-name="&lt;9&gt; Для Медицинской организации, являющейся бюджетным учреждением или автономными учреждением, указывается \&quot;лицевой счет Медицинской организации, предназначенный для учета операций со средствами обязательного медицинского страхования\&quot;. Для Медицинской организации, являющейся казенным учреждением, указывается лицевой счет Медицинской организации, предназначенный для отражения операций, связанных с администрированием доходов бюджетной системы Российской Федерации. Для Медицинской организации частной формы ..." xlink:show="replace" text:style-name="ListLabel_20_1" text:visited-style-name="ListLabel_20_1"><text:span text:style-name="T1">&lt;9&gt;</text:span></text:a></text:p>
      <text:p text:style-name="P19"><text:bookmark text:name="Par73"/>6. Перечисление средств на финансовое обеспечение мероприятий осуществляется при соблюдении следующих условий:</text:p>
      <text:p text:style-name="P20">для мероприятий по организации дополнительного профессионального образования медицинских работников по программам повышения квалификации - наличие заявления медицинского работника руководителю Медицинской организации о направлении на дополнительное профессиональное образование по программе повышения квалификации в организацию, осуществляющую образовательную деятельность, и наличие у Медицинской организации заключенного с организацией, осуществляющей образовательную деятельность, в соответствии со <text:a xlink:type="simple" xlink:href="https://login.consultant.ru/link/?req=doc&amp;base=LAW&amp;n=378036&amp;date=14.12.2021&amp;dst=100741&amp;field=134" text:style-name="ListLabel_20_1" text:visited-style-name="ListLabel_20_1"><text:span text:style-name="T1">статьей 54</text:span></text:a> Федерального закона от 29 декабря 2012 г. N 273-ФЗ "Об образовании в Российской Федерации" <text:a xlink:type="simple" xlink:href="#Par233" office:target-frame-name="&lt;10&gt; Собрание законодательства Российской Федерации, 2012, N 53, ст. 7598; 2019, N 30, ст. 4134." xlink:show="replace" text:style-name="ListLabel_20_1" text:visited-style-name="ListLabel_20_1"><text:span text:style-name="T1">&lt;10&gt;</text:span></text:a> договора об образовании на обучение по программе повышения <text:soft-page-break/>квалификации (далее - договор об образовании на обучение по программе повышения квалификации) <text:a xlink:type="simple" xlink:href="#Par234" office:target-frame-name="&lt;11&gt; В случае, если предметом Соглашения предусмотрено финансовое обеспечение мероприятий Медицинской организации по организации дополнительного профессионального образования медицинских работников по программам повышения квалификации." xlink:show="replace" text:style-name="ListLabel_20_1" text:visited-style-name="ListLabel_20_1"><text:span text:style-name="T1">&lt;11&gt;</text:span></text:a>;</text:p>
      <text:p text:style-name="P20">для мероприятий по приобретению медицинского оборудования - наличие у Медицинской организации заключенного в соответствии с законодательством Российской Федерации контракта на поставку медицинского оборудования <text:a xlink:type="simple" xlink:href="#Par235" office:target-frame-name="&lt;12&gt; В случае, если предметом Соглашения предусмотрено финансовое обеспечение мероприятий Медицинской организации по приобретению медицинского оборудования." xlink:show="replace" text:style-name="ListLabel_20_1" text:visited-style-name="ListLabel_20_1"><text:span text:style-name="T1">&lt;12&gt;</text:span></text:a>;</text:p>
      <text:p text:style-name="P20">для мероприятий по проведению ремонта медицинского оборудования - наличие у Медицинской организации заключенного в соответствии с законодательством Российской Федерации контракта на ремонт медицинского оборудования <text:a xlink:type="simple" xlink:href="#Par236" office:target-frame-name="&lt;13&gt; В случае, если предметом Соглашения предусмотрено финансовое обеспечение мероприятий Медицинской организации по проведению ремонта медицинского оборудования." xlink:show="replace" text:style-name="ListLabel_20_1" text:visited-style-name="ListLabel_20_1"><text:span text:style-name="T1">&lt;13&gt;</text:span></text:a>.</text:p>
      <text:p text:style-name="P20"><text:bookmark text:name="Par77"/>7. Перечисление средств на финансовое обеспечение мероприятий осуществляется Фондом в срок не позднее 5 рабочих дней до дня наступления срока оплаты по договору, контракту, указанным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 но не ранее 5 рабочих дней со дня получения от Медицинской организации заявки (уточненной заявки) на перечисление средств по форме согласно <text:a xlink:type="simple" xlink:href="#Par341" office:target-frame-name="Заявка" xlink:show="replace" text:style-name="ListLabel_20_1" text:visited-style-name="ListLabel_20_1"><text:span text:style-name="T1">приложению N 2</text:span></text:a> к настоящему Соглашению, являющемся его неотъемлемой частью, отдельно по каждому мероприятию Медицинской организации, включенному в план мероприятий, с приложением копий документов, указанных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 и по итогам их проверки, проводимой Фондом в соответствии с <text:a xlink:type="simple" xlink:href="#Par78" office:target-frame-name="8. Проверка заявки на перечисление средств и документов, представленных Медицинской организацией, осуществляется Фондом на предмет:" xlink:show="replace" text:style-name="ListLabel_20_1" text:visited-style-name="ListLabel_20_1"><text:span text:style-name="T1">пунктом 8</text:span></text:a> настоящего Соглашения.</text:p>
      <text:p text:style-name="P20"><text:bookmark text:name="Par78"/>8. Проверка заявки на перечисление средств и документов, представленных Медицинской организацией, осуществляется Фондом на предмет:</text:p>
      <text:p text:style-name="P20">соответствия формы, по которой составлена заявка на перечисление, и срокам представления заявки на перечисление средств настоящему Соглашению;</text:p>
      <text:p text:style-name="P20">соответствия размера средств на финансовое обеспечение каждого отдельного мероприятия, указанного в заявке на перечисление средств, размеру средств, указанных в прилагаемых к заявке на перечисление средств документам по соответствующим мероприятиям;</text:p>
      <text:p text:style-name="P20">соответствия состава прилагаемых к заявке на перечисление средств документов требованиям, указанным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text:p>
      <text:p text:style-name="P20">в части документов, представленных для мероприятия по организации дополнительного профессионального образования медицинских работников по программам повышения квалификации <text:a xlink:type="simple" xlink:href="#Par234" office:target-frame-name="&lt;11&gt; В случае, если предметом Соглашения предусмотрено финансовое обеспечение мероприятий Медицинской организации по организации дополнительного профессионального образования медицинских работников по программам повышения квалификации." xlink:show="replace" text:style-name="ListLabel_20_1" text:visited-style-name="ListLabel_20_1"><text:span text:style-name="T1">&lt;11&gt;</text:span></text:a>:</text:p>
      <text:p text:style-name="P20">соответствия сведений о медицинском работнике, направляемом на дополнительное профессиональное образование по программе повышения квалификации, о программе повышение квалификации, об образовательной организации, осуществляющей обучение по программе повышения квалификации, в заявлении медицинского работника руководителю Медицинской организации, договоре об образовании на обучение по программе повышения квалификации, плане мероприятий и настоящем Соглашении;</text:p>
      <text:p text:style-name="P20">соответствия сведений о стоимости обучения по программе повышения квалификации в договоре об образовании на обучение по программе повышения квалификации, плане мероприятий и настоящем Соглашении;</text:p>
      <text:p text:style-name="P20">в части документов, представленных для мероприятия по приобретению медицинского оборудования <text:a xlink:type="simple" xlink:href="#Par235" office:target-frame-name="&lt;12&gt; В случае, если предметом Соглашения предусмотрено финансовое обеспечение мероприятий Медицинской организации по приобретению медицинского оборудования." xlink:show="replace" text:style-name="ListLabel_20_1" text:visited-style-name="ListLabel_20_1"><text:span text:style-name="T1">&lt;12&gt;</text:span></text:a>;</text:p>
      <text:p text:style-name="P20"><text:soft-page-break/>соответствия сведений об оборудовании в контракте на поставку медицинского оборудования, в настоящем Соглашении и в плане мероприятий;</text:p>
      <text:p text:style-name="P20">не превышения стоимости приобретения медицинского оборудования в соответствии с контрактом на поставку медицинского оборудования размера финансового обеспечения указанного мероприятия в соответствии с планом мероприятий и настоящим Соглашением;</text:p>
      <text:p text:style-name="P20">в части документов, представленных для мероприятия по ремонту медицинского оборудования <text:a xlink:type="simple" xlink:href="#Par236" office:target-frame-name="&lt;13&gt; В случае, если предметом Соглашения предусмотрено финансовое обеспечение мероприятий Медицинской организации по проведению ремонта медицинского оборудования." xlink:show="replace" text:style-name="ListLabel_20_1" text:visited-style-name="ListLabel_20_1"><text:span text:style-name="T1">&lt;13&gt;</text:span></text:a>:</text:p>
      <text:p text:style-name="P20">соответствия сведений об оборудовании в контракте на ремонт медицинского оборудования, в настоящем Соглашении и в плане мероприятий;</text:p>
      <text:p text:style-name="P20">не превышения стоимости ремонта медицинского оборудования в соответствии с контрактом на ремонт медицинского оборудования размера финансового обеспечения указанного мероприятия в соответствии с планом мероприятий и настоящим Соглашением.</text:p>
      <text:p text:style-name="P20"><text:bookmark text:name="Par91"/>9. Фонд в течение 5 рабочих дней со дня получения от Медицинской организации заявки на перечисление средств и прилагаемых к ней документов, в случае наличия по итогам проверки, проведенной Фондом в соответствии с <text:a xlink:type="simple" xlink:href="#Par78" office:target-frame-name="8. Проверка заявки на перечисление средств и документов, представленных Медицинской организацией, осуществляется Фондом на предмет:" xlink:show="replace" text:style-name="ListLabel_20_1" text:visited-style-name="ListLabel_20_1"><text:span text:style-name="T1">пунктом 8</text:span></text:a> настоящего Соглашения, замечаний к заявке на перечисление средств и (или) прилагаемым к ней документам, направляет Медицинской организации протокол, составленный по форме согласно <text:a xlink:type="simple" xlink:href="#Par453" office:target-frame-name=" Протокол" xlink:show="replace" text:style-name="ListLabel_20_1" text:visited-style-name="ListLabel_20_1"><text:span text:style-name="T1">приложению N 3</text:span></text:a> к настоящему Соглашению, являющемся его неотъемлемой частью.</text:p>
      <text:p text:style-name="P20"><text:bookmark text:name="Par92"/>10. Остатки средств для финансового обеспечения мероприятий, не использованные Медицинской организацией на 1 января очередного финансового года, используются в очередной финансовом году на те же цели.</text:p>
      <text:p text:style-name="P7"/>
      <text:h text:style-name="P11" text:outline-level="1">IV. Взаимодействие Сторон</text:h>
      <text:p text:style-name="P7"/>
      <text:p text:style-name="P19">11. Фонд обязуется:</text:p>
      <text:p text:style-name="P20">11.1. Обеспечить перечисление средств Медицинской организации на финансовое обеспечение мероприятий в порядке и в сроки, предусмотренные настоящим Соглашением.</text:p>
      <text:p text:style-name="P20">11.2. Осуществлять проверку заявки (заявок) (уточненных заявок) на перечисление средств и прилагаемых к ней документов, направленной (направленных) Медицинской организацией, в порядке и в сроки, предусмотренные настоящим Соглашением.</text:p>
      <text:p text:style-name="P20">11.3. Осуществить направление протокола, указанного в <text:a xlink:type="simple" xlink:href="#Par91" office:target-frame-name="9. Фонд в течение 5 рабочих дней со дня получения от Медицинской организации заявки на перечисление средств и прилагаемых к ней документов, в случае наличия по итогам проверки, проведенной Фондом в соответствии с пунктом 8 настоящего Соглашения, замечаний к заявке на перечисление средств и (или) прилагаемым к ней документам, направляет Медицинской организации протокол, составленный по форме согласно приложению N 3 к настоящему Соглашению, являющемся его неотъемлемой частью." xlink:show="replace" text:style-name="ListLabel_20_1" text:visited-style-name="ListLabel_20_1"><text:span text:style-name="T1">пункте 9</text:span></text:a> настоящего Соглашения, в случае выявления замечаний к заявке (уточненной заявке) на перечисление средств и (или) прилагаемым к ней документам, в сроки, предусмотренные <text:a xlink:type="simple" xlink:href="#Par91" office:target-frame-name="9. Фонд в течение 5 рабочих дней со дня получения от Медицинской организации заявки на перечисление средств и прилагаемых к ней документов, в случае наличия по итогам проверки, проведенной Фондом в соответствии с пунктом 8 настоящего Соглашения, замечаний к заявке на перечисление средств и (или) прилагаемым к ней документам, направляет Медицинской организации протокол, составленный по форме согласно приложению N 3 к настоящему Соглашению, являющемся его неотъемлемой частью." xlink:show="replace" text:style-name="ListLabel_20_1" text:visited-style-name="ListLabel_20_1"><text:span text:style-name="T1">пунктом 9</text:span></text:a> настоящего Соглашения.</text:p>
      <text:p text:style-name="P20">11.4. Осуществлять контроль за реализацией мероприятий и за использованием средств для финансового обеспечения мероприятий.</text:p>
      <text:p text:style-name="P20">11.5. Обеспечивать заключение дополнительного соглашения о внесении изменений в настоящее Соглашение не позднее 5 рабочих дней со дня поступления в Фонд от Медицинской организации обоснованной информации о необходимости внесения изменений в настоящее Соглашения, а также в случае внесения изменений в план мероприятий в отношении мероприятий Медицинской организации - не позднее 5 рабочих дней со дня утверждения указанных изменений.</text:p>
      <text:p text:style-name="P20"><text:soft-page-break/>11.6. Осуществить рассмотрение отчетности о реализации мероприятий, включенных в план мероприятий, и об использовании предоставленных средств для финансового обеспечения мероприятий, представляемой Медицинской организации в соответствии с <text:a xlink:type="simple" xlink:href="#Par140" office:target-frame-name="14. Медицинская организация вправе:" xlink:show="replace" text:style-name="ListLabel_20_1" text:visited-style-name="ListLabel_20_1"><text:span text:style-name="T1">пунктом 14</text:span></text:a> Правил.</text:p>
      <text:p text:style-name="P20">12. Фонд вправе:</text:p>
      <text:p text:style-name="P20"><text:bookmark text:name="Par104"/>12.1. Запрашивать у Медицинской организации документы и материалы, необходимые для осуществления контроля за реализацией Медицинской организацией мероприятий и за использованием средств для финансового обеспечения мероприятий, в том числе данные бухгалтерского учета и первичную документацию.</text:p>
      <text:p text:style-name="P20">12.2. Требовать возврата средств в бюджет Фонда в случае несоблюдения Медицинской организацией условий, предусмотренных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ами 6</text:span></text:a> - <text:a xlink:type="simple" xlink:href="#Par91" office:target-frame-name="9. Фонд в течение 5 рабочих дней со дня получения от Медицинской организации заявки на перечисление средств и прилагаемых к ней документов, в случае наличия по итогам проверки, проведенной Фондом в соответствии с пунктом 8 настоящего Соглашения, замечаний к заявке на перечисление средств и (или) прилагаемым к ней документам, направляет Медицинской организации протокол, составленный по форме согласно приложению N 3 к настоящему Соглашению, являющемся его неотъемлемой частью." xlink:show="replace" text:style-name="ListLabel_20_1" text:visited-style-name="ListLabel_20_1"><text:span text:style-name="T1">9</text:span></text:a> Правил,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ами 6</text:span></text:a> - <text:a xlink:type="simple" xlink:href="#Par78" office:target-frame-name="8. Проверка заявки на перечисление средств и документов, представленных Медицинской организацией, осуществляется Фондом на предмет:" xlink:show="replace" text:style-name="ListLabel_20_1" text:visited-style-name="ListLabel_20_1"><text:span text:style-name="T1">8</text:span></text:a> и <text:a xlink:type="simple" xlink:href="#Par92" office:target-frame-name="10. Остатки средств для финансового обеспечения мероприятий, не использованные Медицинской организацией на 1 января очередного финансового года, используются в очередной финансовом году на те же цели." xlink:show="replace" text:style-name="ListLabel_20_1" text:visited-style-name="ListLabel_20_1"><text:span text:style-name="T1">10</text:span></text:a> настоящего Соглашения, а также в случаях:</text:p>
      <text:p text:style-name="P20">расторжения договора об образовании на обучение по программе повышения квалификации, указанного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 вследствие ненадлежащего исполнения образовательной организацией своих обязательств по договору;</text:p>
      <text:p text:style-name="P3"><text:s text:c="4"/>расторжения <text:s/>контракта на поставку медицинского оборудования, на ремонт</text:p>
      <text:p text:style-name="P1">медицинского <text:s/>оборудования, <text:s/>указанного <text:s/>в <text:s/><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text:p>
      <text:p text:style-name="P1">вследствие ненадлежащего исполнения поставщиком (подрядчиком, исполнителем)</text:p>
      <text:p text:style-name="P1">товаров, работ, услуг своих обязательств по контракту, не заключения нового</text:p>
      <text:p text:style-name="P1">контакта <text:s/>на <text:s/>те же цели в текущем финансовом году, и неучастия Медицинской</text:p>
      <text:p text:style-name="P1">организации в реализации __________________________________________________</text:p>
      <text:p text:style-name="P1"><text:s text:c="27"/>(указывается базовая программа обязательного</text:p>
      <text:p text:style-name="P1"><text:s text:c="27"/>медицинского страхования или территориальная</text:p>
      <text:p text:style-name="P1"><text:s text:c="26"/>программа обязательного медицинского страхования)</text:p>
      <text:p text:style-name="P1">в очередном финансовом году.</text:p>
      <text:p text:style-name="P19">13. Медицинская организация обязуется:</text:p>
      <text:p text:style-name="P20">13.1. Обеспечить соблюдение условий финансового обеспечения мероприятий, установленных настоящим Соглашением, порядка использования средств для финансового обеспечения мероприятий Медицинской организации, установленного Правилами.</text:p>
      <text:p text:style-name="P20">13.2. Направить заявку на перечисление средств, предусмотренную <text:a xlink:type="simple" xlink:href="#Par77" office:target-frame-name="7. Перечисление средств на финансовое обеспечение мероприятий осуществляется Фондом в срок не позднее 5 рабочих дней до дня наступления срока оплаты по договору, контракту, указанным в пункте 6 настоящего Соглашения, но не ранее 5 рабочих дней со дня получения от Медицинской организации заявки (уточненной заявки) на перечисление средств по форме согласно приложению N 2 к настоящему Соглашению, являющемся его неотъемлемой частью, отдельно по каждому мероприятию Медицинской организации, включенному в план ..." xlink:show="replace" text:style-name="ListLabel_20_1" text:visited-style-name="ListLabel_20_1"><text:span text:style-name="T1">пунктом 7</text:span></text:a> настоящего Соглашения, с приложением к ней копий документов, указанных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 в Фонд в течение 3 рабочих дней со дня заключения договора, контракта, указанных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 но не позднее 15 рабочих дней до дня наступления срока оплаты по указанным договору, контракту и не позднее 1 декабря текущего финансового года.</text:p>
      <text:p text:style-name="P20">13.3. Обеспечивать исполнение требований Фонда по возврату средств для финансового обеспечения мероприятий в случае:</text:p>
      <text:p text:style-name="P20">несоблюдения Медицинской организацией условий, предусмотренных <text:a xlink:type="simple" xlink:href="https://login.consultant.ru/link/?req=doc&amp;base=LAW&amp;n=378082&amp;date=14.12.2021&amp;dst=100022&amp;field=134" text:style-name="ListLabel_20_1" text:visited-style-name="ListLabel_20_1"><text:span text:style-name="T1">пунктами 6</text:span></text:a> - <text:a xlink:type="simple" xlink:href="https://login.consultant.ru/link/?req=doc&amp;base=LAW&amp;n=378082&amp;date=14.12.2021&amp;dst=100047&amp;field=134" text:style-name="ListLabel_20_1" text:visited-style-name="ListLabel_20_1"><text:span text:style-name="T1">9</text:span></text:a> Правил;</text:p>
      <text:p text:style-name="P20">расторжения договора об образовании на обучение по программе повышения квалификации, указанного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 вследствие ненадлежащего исполнения образовательной организацией своих обязательств по договору;</text:p>
      <text:p text:style-name="P3"><text:s text:c="4"/>расторжения <text:s/>контракта на поставку медицинского оборудования, на ремонт</text:p>
      <text:p text:style-name="P1">медицинского <text:s/>оборудования, <text:s/>указанных <text:s/>в <text:s/><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text:s/>6</text:span></text:a> настоящего Соглашения,</text:p>
      <text:p text:style-name="P1">вследствие ненадлежащего исполнения поставщиком (подрядчиком, исполнителем)</text:p>
      <text:p text:style-name="P1"><text:soft-page-break/>товаров, работ, услуг своих обязательств по контракту, не заключения нового</text:p>
      <text:p text:style-name="P1">контакта <text:s/>на <text:s/>те же цели в текущем финансовом году, и неучастия Медицинской</text:p>
      <text:p text:style-name="P1">организации в реализации __________________________________________________</text:p>
      <text:p text:style-name="P1"><text:s text:c="28"/>(указывается базовая программа обязательного</text:p>
      <text:p text:style-name="P1"><text:s text:c="28"/>медицинского страхования или территориальная</text:p>
      <text:p text:style-name="P1"><text:s text:c="26"/>программа обязательного медицинского страхования)</text:p>
      <text:p text:style-name="P1">в очередном финансовом году.</text:p>
      <text:p text:style-name="P19"><text:bookmark text:name="Par133"/>13.4. Направить уточненную заявку на перечисление средств, предусмотренную <text:a xlink:type="simple" xlink:href="#Par77" office:target-frame-name="7. Перечисление средств на финансовое обеспечение мероприятий осуществляется Фондом в срок не позднее 5 рабочих дней до дня наступления срока оплаты по договору, контракту, указанным в пункте 6 настоящего Соглашения, но не ранее 5 рабочих дней со дня получения от Медицинской организации заявки (уточненной заявки) на перечисление средств по форме согласно приложению N 2 к настоящему Соглашению, являющемся его неотъемлемой частью, отдельно по каждому мероприятию Медицинской организации, включенному в план ..." xlink:show="replace" text:style-name="ListLabel_20_1" text:visited-style-name="ListLabel_20_1"><text:span text:style-name="T1">пунктом 7</text:span></text:a> настоящего Соглашения, с приложением к ней копий документов, указанных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 в течение 3 рабочих дней со дня:</text:p>
      <text:p text:style-name="P20">изменения, расторжения договора, контракта, прилагаемого к заявке на перечисление средств, направленной Медицинской организацией в Фонд в соответствии с <text:a xlink:type="simple" xlink:href="#Par77" office:target-frame-name="7. Перечисление средств на финансовое обеспечение мероприятий осуществляется Фондом в срок не позднее 5 рабочих дней до дня наступления срока оплаты по договору, контракту, указанным в пункте 6 настоящего Соглашения, но не ранее 5 рабочих дней со дня получения от Медицинской организации заявки (уточненной заявки) на перечисление средств по форме согласно приложению N 2 к настоящему Соглашению, являющемся его неотъемлемой частью, отдельно по каждому мероприятию Медицинской организации, включенному в план ..." xlink:show="replace" text:style-name="ListLabel_20_1" text:visited-style-name="ListLabel_20_1"><text:span text:style-name="T1">пунктом 7</text:span></text:a> настоящего Соглашения, с приложением копии дополнительного соглашения к договору, контракту;</text:p>
      <text:p text:style-name="P20">заключения нового контракта на поставку медицинского оборудования, на ремонт медицинского оборудования в случае расторжения ранее заключенного в соответствии с <text:a xlink:type="simple" xlink:href="#Par143" office:target-frame-name="14.3. Заключить новый контракт на поставку медицинского оборудования, на ремонт медицинского оборудования в случае расторжения ранее заключенного и представленного с заявкой на перечисление средств в соответствии с пунктом 13.4 настоящего Соглашения, с учетом нижеследующего:" xlink:show="replace" text:style-name="ListLabel_20_1" text:visited-style-name="ListLabel_20_1"><text:span text:style-name="T1">пунктом 14.3</text:span></text:a> настоящего Соглашения, с приложением нового контракта.</text:p>
      <text:p text:style-name="P20">13.5. Проинформировать Фонд об отказе Медицинской организацией в приемке товаров, работ услуг по договору, контракту, указанным в <text:a xlink:type="simple" xlink:href="#Par73" office:target-frame-name="6. Перечисление средств на финансовое обеспечение мероприятий осуществляется при соблюдении следующих условий:" xlink:show="replace" text:style-name="ListLabel_20_1" text:visited-style-name="ListLabel_20_1"><text:span text:style-name="T1">пункте 6</text:span></text:a> настоящего Соглашения, в случае если срок исполнения обязательств Медицинской организации по оплате товаров, работ, услуг переходит на следующий финансовый год, не позднее 20 декабря текущего финансового года.</text:p>
      <text:p text:style-name="P20">13.6. Обеспечивать представление в Фонд отчетности о реализации мероприятий, включенных в план мероприятий, и об использовании предоставленных средств для финансового обеспечения мероприятий в порядке и по формам, утверждаемым в соответствии с <text:a xlink:type="simple" xlink:href="https://login.consultant.ru/link/?req=doc&amp;base=LAW&amp;n=378082&amp;date=14.12.2021&amp;dst=100059&amp;field=134" text:style-name="ListLabel_20_1" text:visited-style-name="ListLabel_20_1"><text:span text:style-name="T1">пунктом 14</text:span></text:a> Правил.</text:p>
      <text:p text:style-name="P20">13.7. В случае получения запроса Фонда, направленного в соответствии с <text:a xlink:type="simple" xlink:href="#Par104" office:target-frame-name="12.1. Запрашивать у Медицинской организации документы и материалы, необходимые для осуществления контроля за реализацией Медицинской организацией мероприятий и за использованием средств для финансового обеспечения мероприятий, в том числе данные бухгалтерского учета и первичную документацию." xlink:show="replace" text:style-name="ListLabel_20_1" text:visited-style-name="ListLabel_20_1"><text:span text:style-name="T1">пунктом 12.1</text:span></text:a> настоящего Соглашения, обеспечивать в срок, предусмотренный в запросе, предоставление в Фонд документов и материалов, необходимых для осуществления контроля за реализацией Медицинской организацией мероприятий и за использованием Медицинской организацией средств для финансового обеспечения мероприятий, в том числе данных бухгалтерского учета и первичной документации, связанных с использованием средств для финансового обеспечения мероприятий.</text:p>
      <text:p text:style-name="P20">13.8. Вести раздельный аналитический учет средств для финансового обеспечения мероприятий.</text:p>
      <text:p text:style-name="P20"><text:bookmark text:name="Par140"/>14. Медицинская организация вправе:</text:p>
      <text:p text:style-name="P20">14.1. Использовать остатки средств для финансового обеспечения мероприятий, не использованные Медицинской организацией на 1 января очередного финансового года, в очередном финансовом году на те же цели.</text:p>
      <text:p text:style-name="P20">14.2. Обращаться в Фонд в целях получения разъяснений в связи с исполнением настоящего Соглашения.</text:p>
      <text:p text:style-name="P20"><text:bookmark text:name="Par143"/>14.3. Заключить новый контракт на поставку медицинского оборудования, на ремонт медицинского оборудования в случае расторжения ранее заключенного и представленного с заявкой на перечисление средств в соответствии с <text:a xlink:type="simple" xlink:href="#Par133" office:target-frame-name="13.4. Направить уточненную заявку на перечисление средств, предусмотренную пунктом 7 настоящего Соглашения, с приложением к ней копий документов, указанных в пункте 6 настоящего Соглашения, в течение 3 рабочих дней со дня:" xlink:show="replace" text:style-name="ListLabel_20_1" text:visited-style-name="ListLabel_20_1"><text:span text:style-name="T1">пунктом 13.4</text:span></text:a> настоящего Соглашения, с учетом нижеследующего:</text:p>
      <text:p text:style-name="P20"><text:soft-page-break/>если до расторжения контракта поставщик (подрядчик, исполнитель) частично исполнил обязательства, предусмотренные контрактом, при заключении нового контракта количество поставляемого товара, объем выполняемой работы 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контракту. При этом цена нового контракта должна быть уменьшена пропорционально количеству поставленного товара, объему выполненной работы или оказанной услуги;</text:p>
      <text:p text:style-name="P20">стоимость поставки товара, выполнения работ, оказания услуг, предусмотренная в новом контракте на поставку медицинского оборудования, на ремонт медицинского оборудования, а также объем произведенной Медицинской организацией оплаты по ранее расторгнутому контракту не должны превышать размер средств, определенных на реализацию мероприятия в соответствии с планом мероприятий.</text:p>
      <text:p text:style-name="P7"/>
      <text:h text:style-name="P11" text:outline-level="1">V. Ответственность Сторон</text:h>
      <text:p text:style-name="P7"/>
      <text:p text:style-name="P19">15.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text:p>
      <text:p text:style-name="P7"/>
      <text:h text:style-name="P11" text:outline-level="1">VI. Заключительные положения</text:h>
      <text:p text:style-name="P7"/>
      <text:p text:style-name="P19">16. Настоящее Соглашение вступает в силу со дня его подписания Сторонами и действует до полного исполнения Сторонами своих обязательств по Соглашению.</text:p>
      <text:p text:style-name="P20">В случае заключения нового Соглашения по предмету настоящего Соглашения обязательства Сторон по настоящему Соглашению прекращаются.</text:p>
      <text:p text:style-name="P20">17. Стороны не вправе в одностороннем порядке отказаться от исполнения настоящего Соглашения.</text:p>
      <text:p text:style-name="P20">18. Настоящее Соглашение расторгается в одностороннем порядке при:</text:p>
      <text:p text:style-name="P3"><text:s text:c="4"/>расторжении (прекращении действия) ____________________________________</text:p>
      <text:p text:style-name="P1">___________________________________________________________________________</text:p>
      <text:p text:style-name="P1">__________________________________________________________________________,</text:p>
      <text:p text:style-name="P1"><text:s/>(указываются сведения о договоре на оказание и оплату медицинской помощи</text:p>
      <text:p text:style-name="P1">по обязательному медицинскому страхованию или договора на оказание и оплату</text:p>
      <text:p text:style-name="P1"><text:s text:c="8"/>медицинской помощи в рамках базовой программы обязательного</text:p>
      <text:p text:style-name="P1"><text:s text:c="25"/>медицинского страхования)</text:p>
      <text:p text:style-name="P1">заключенного <text:s/>с Медицинской организацией в соответствии с законодательством</text:p>
      <text:p text:style-name="P1">Российской Федерации в сфере обязательного медицинского страхования;</text:p>
      <text:p text:style-name="P19">исключении мероприятий Медицинской организации из плана мероприятий или признания утратившим силу плана мероприятий.</text:p>
      <text:p text:style-name="P20">При указанных основаниях настоящее Соглашение считается расторгнутым с момента наступления указанных оснований.</text:p>
      <text:p text:style-name="P20">19. При расторжении настоящего Соглашения Стороны производят окончательный расчет в течение 20 рабочих дней со дня прекращения действия настоящего Соглашения, при этом ликвидируют взаимную дебиторскую и кредиторскую задолженность, о чем составляют соответствующий акт.</text:p>
      <text:p text:style-name="P20"><text:soft-page-break/>20. Споры, возникающие между Сторонами в связи с исполнением настоящего Соглашения, решаются ими, по возможности, путем проведения переговоров с оформлением протоколов или иных документов. При недостижении согласия споры, возникающие между Сторонами, решаются в судебном порядке.</text:p>
      <text:p text:style-name="P20"><text:bookmark text:name="Par170"/>21. Изменение настоящего Соглашения осуществляется по инициативе Сторон, а также в случаях, предусмотренных порядком заключения соглашения о финансовом обеспечении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утвержденным настоящим приказом, и оформляется в виде дополнительного соглашения к настоящему Соглашению по форме согласно <text:a xlink:type="simple" xlink:href="#Par524" office:target-frame-name=" Дополнительное соглашение" xlink:show="replace" text:style-name="ListLabel_20_1" text:visited-style-name="ListLabel_20_1"><text:span text:style-name="T1">приложению N 4</text:span></text:a> к настоящему Соглашению, которое является его неотъемлемой частью.</text:p>
      <text:p text:style-name="P20">Дополнительное соглашение к Соглашению рассматривается и подписывается Медицинской организацией и Фондом в порядке, аналогичном Порядку заключения соглашения о финансовом обеспечении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утвержденному настоящим приказом, для рассмотрения и подписания Соглашения.</text:p>
      <text:p text:style-name="P20">22. Внесение изменений в настоящее Соглашение, предусматривающих изменение общего объема средств на финансовое обеспечение мероприятий Медицинской организации, предусматриваемых в нормированном страховом запасе Фонда, и информации о размере средств, предусмотренных на финансовое обеспечение каждого отдельного мероприятия, включенного в план мероприятий, осуществляется только вследствие внесения изменений в указанный план мероприятий.</text:p>
      <text:p text:style-name="P20">23. Настоящее Соглашение:</text:p>
      <text:p text:style-name="P20">заключено Сторонами в форме электронного документа и подписано усиленными квалифицированными электронными подписями лиц, имеющих право действовать от имени каждой из Сторон Соглашения <text:a xlink:type="simple" xlink:href="#Par237" office:target-frame-name="&lt;14&gt; В случае формирования Соглашения в форме электронного документа." xlink:show="replace" text:style-name="ListLabel_20_1" text:visited-style-name="ListLabel_20_1"><text:span text:style-name="T1">&lt;14&gt;</text:span></text:a>;</text:p>
      <text:p text:style-name="P20">составлено в 2 (двух) экземплярах, имеющих одинаковую юридическую силу, по одному экземпляру для каждой из Сторон (в случае формирования Соглашения в форме документа на бумажном носителе) <text:a xlink:type="simple" xlink:href="#Par238" office:target-frame-name="&lt;15&gt; В случае формирования Соглашения в форме документа на бумажном носителе." xlink:show="replace" text:style-name="ListLabel_20_1" text:visited-style-name="ListLabel_20_1"><text:span text:style-name="T1">&lt;15&gt;</text:span></text:a>.</text:p>
      <text:p text:style-name="P7"/>
      <text:h text:style-name="P11" text:outline-level="1"><text:bookmark text:name="Par177"/>VII. Место нахождения и реквизиты Сторон</text:h>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Фонд:</text:p>
          </table:table-cell>
          <table:table-cell table:style-name="Таблица1.A1" office:value-type="string">
            <text:p text:style-name="P12">Медицинская организация:</text:p>
          </table:table-cell>
        </table:table-row>
        <table:table-row table:style-name="Таблица1.1">
          <table:table-cell table:style-name="Таблица1.A1" office:value-type="string">
            <text:p text:style-name="P12">___________________________________</text:p>
            <text:p text:style-name="P12">___________________________________</text:p>
            <text:p text:style-name="P12">___________________________________</text:p>
            <text:p text:style-name="P12">(наименование Фонда)</text:p>
          </table:table-cell>
          <table:table-cell table:style-name="Таблица1.A1" office:value-type="string">
            <text:p text:style-name="P12">_____________________________________</text:p>
            <text:p text:style-name="P12">_____________________________________</text:p>
            <text:p text:style-name="P12">_____________________________________</text:p>
            <text:p text:style-name="P12">(наименование Медицинской организации)</text:p>
          </table:table-cell>
        </table:table-row>
        <table:table-row table:style-name="Таблица1.1">
          <table:table-cell table:style-name="Таблица1.A1" office:value-type="string">
            <text:p text:style-name="P12">Местонахождение:</text:p>
            <text:p text:style-name="P12">__________________________________</text:p>
            <text:p text:style-name="P12">__________________________________</text:p>
            <text:p text:style-name="P12">__________________________________</text:p>
          </table:table-cell>
          <table:table-cell table:style-name="Таблица1.A1" office:value-type="string">
            <text:p text:style-name="P12">Местонахождение:</text:p>
            <text:p text:style-name="P12">_____________________________________</text:p>
            <text:p text:style-name="P12">_____________________________________</text:p>
            <text:p text:style-name="P12">_____________________________________</text:p>
          </table:table-cell>
        </table:table-row>
        <text:soft-page-break/>
        <table:table-row table:style-name="Таблица1.1">
          <table:table-cell table:style-name="Таблица1.A1" office:value-type="string">
            <text:p text:style-name="P12">Реквизиты</text:p>
            <text:p text:style-name="P12">__________________________________</text:p>
            <text:p text:style-name="P12">__________________________________</text:p>
            <text:p text:style-name="P12">___________________________________</text:p>
          </table:table-cell>
          <table:table-cell table:style-name="Таблица1.A1" office:value-type="string">
            <text:p text:style-name="P12">Реквизиты</text:p>
            <text:p text:style-name="P12">_____________________________________</text:p>
            <text:p text:style-name="P12">_____________________________________</text:p>
            <text:p text:style-name="P12">_____________________________________</text:p>
          </table:table-cell>
        </table:table-row>
      </table:table>
      <text:p text:style-name="P7"/>
      <text:h text:style-name="P11" text:outline-level="1"><text:bookmark text:name="Par206"/>VIII. Подписи Сторон</text:h>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2">Фонд:</text:p>
            <text:p text:style-name="P12">___________________________________</text:p>
            <text:p text:style-name="P12">(подпись)</text:p>
          </table:table-cell>
          <table:table-cell table:style-name="Таблица2.A1" office:value-type="string">
            <text:p text:style-name="P12">Медицинская организация:</text:p>
            <text:p text:style-name="P12">_____________________________________</text:p>
            <text:p text:style-name="P12">(подпись)</text:p>
          </table:table-cell>
        </table:table-row>
        <table:table-row table:style-name="Таблица2.1">
          <table:table-cell table:style-name="Таблица2.A1" office:value-type="string">
            <text:p text:style-name="P12">___________________________________</text:p>
            <text:p text:style-name="P12">(фамилия, имя, отчество (при наличии),</text:p>
            <text:p text:style-name="P12">должность уполномоченного лица)</text:p>
            <text:p text:style-name="P12">МП <text:a xlink:type="simple" xlink:href="#Par238" office:target-frame-name="&lt;15&gt; В случае формирования Соглашения в форме документа на бумажном носителе." xlink:show="replace" text:style-name="ListLabel_20_1" text:visited-style-name="ListLabel_20_1"><text:span text:style-name="T1">&lt;15&gt;</text:span></text:a></text:p>
          </table:table-cell>
          <table:table-cell table:style-name="Таблица2.A1" office:value-type="string">
            <text:p text:style-name="P12">_____________________________________</text:p>
            <text:p text:style-name="P12">(фамилия, имя, отчество (при наличии),</text:p>
            <text:p text:style-name="P12">должность уполномоченного лица)</text:p>
            <text:p text:style-name="P12">МП <text:a xlink:type="simple" xlink:href="#Par238" office:target-frame-name="&lt;15&gt; В случае формирования Соглашения в форме документа на бумажном носителе." xlink:show="replace" text:style-name="ListLabel_20_1" text:visited-style-name="ListLabel_20_1"><text:span text:style-name="T1">&lt;15&gt;</text:span></text:a></text:p>
          </table:table-cell>
        </table:table-row>
      </table:table>
      <text:p text:style-name="P7"/>
      <text:p text:style-name="P19">--------------------------------</text:p>
      <text:p text:style-name="P20"><text:bookmark text:name="Par224"/>&lt;1&gt; В случае формирования Соглашения в форме документа на бумажном носителе.</text:p>
      <text:p text:style-name="P20"><text:bookmark text:name="Par225"/>&lt;2&gt; Собрание законодательства Российской Федерации, 2010, N 49, ст. 6422; 2020, N 50, ст. 8075.</text:p>
      <text:p text:style-name="P20"><text:bookmark text:name="Par226"/>&lt;3&gt; Собрание законодательства Российской Федерации, 2021, N 10, ст. 1611.</text:p>
      <text:p text:style-name="P20"><text:bookmark text:name="Par227"/>&lt;4&gt; В случае заключения Соглашения территориальным фондом обязательного медицинского страхования.</text:p>
      <text:p text:style-name="P20"><text:bookmark text:name="Par228"/>&lt;5&gt; Собрание законодательства Российской Федерации, 2010, N 49, ст. 6422; 2020, N 50, ст. 8075.</text:p>
      <text:p text:style-name="P20"><text:bookmark text:name="Par229"/>&lt;6&gt; Собрание законодательства Российской Федерации, 2010, N 49, ст. 6422; 2020, N 50, ст. 8075.</text:p>
      <text:p text:style-name="P20"><text:bookmark text:name="Par230"/>&lt;7&gt; Собрание законодательства Российской Федерации, 2010, N 49, ст. 6422; 2020, N 50, ст. 8075.</text:p>
      <text:p text:style-name="P20"><text:bookmark text:name="Par231"/>&lt;8&gt; В случае заключения Соглашения Федеральным фондом обязательного медицинского страхования. Номер пункта формируется по правилам последовательной нумерации.</text:p>
      <text:p text:style-name="P20"><text:bookmark text:name="Par232"/>&lt;9&gt; Для Медицинской организации, являющейся бюджетным учреждением или автономными учреждением, указывается "лицевой счет Медицинской организации, предназначенный для учета операций со средствами обязательного медицинского страхования". Для Медицинской организации, являющейся казенным учреждением, указывается лицевой счет Медицинской организации, предназначенный для отражения операций, связанных с администрированием доходов бюджетной системы Российской Федерации. Для Медицинской организации частной формы собственности или Медицинской организацией, являющейся государственным или муниципальным унитарным предприятием, указывается "расчетный счет Медицинской организации".</text:p>
      <text:p text:style-name="P20"><text:bookmark text:name="Par233"/><text:soft-page-break/>&lt;10&gt; Собрание законодательства Российской Федерации, 2012, N 53, ст. 7598; 2019, N 30, ст. 4134.</text:p>
      <text:p text:style-name="P20"><text:bookmark text:name="Par234"/>&lt;11&gt; В случае, если предметом Соглашения предусмотрено финансовое обеспечение мероприятий Медицинской организации по организации дополнительного профессионального образования медицинских работников по программам повышения квалификации.</text:p>
      <text:p text:style-name="P20"><text:bookmark text:name="Par235"/>&lt;12&gt; В случае, если предметом Соглашения предусмотрено финансовое обеспечение мероприятий Медицинской организации по приобретению медицинского оборудования.</text:p>
      <text:p text:style-name="P20"><text:bookmark text:name="Par236"/>&lt;13&gt; В случае, если предметом Соглашения предусмотрено финансовое обеспечение мероприятий Медицинской организации по проведению ремонта медицинского оборудования.</text:p>
      <text:p text:style-name="P20"><text:bookmark text:name="Par237"/>&lt;14&gt; В случае формирования Соглашения в форме электронного документа.</text:p>
      <text:p text:style-name="P20"><text:bookmark text:name="Par238"/>&lt;15&gt; В случае формирования Соглашения в форме документа на бумажном носителе.</text:p>
      <text:p text:style-name="P7"/>
      <text:p text:style-name="P7"/>
      <text:p text:style-name="P7"/>
      <text:p text:style-name="P7"/>
      <text:p text:style-name="P7"/>
      <text:h text:style-name="P5" text:outline-level="1">Приложение N 1</text:h>
      <text:p text:style-name="P4">к Соглашению</text:p>
      <text:p text:style-name="P4">от "__" _________ 20__ г. N ____</text:p>
      <text:p text:style-name="P7"/>
      <text:p text:style-name="P4">Форма</text:p>
      <text:p text:style-name="P7"/>
      <text:p text:style-name="P10"><text:bookmark text:name="Par250"/>Информация</text:p>
      <text:p text:style-name="P10">о размере средств, предусмотренных на финансовое обеспечение</text:p>
      <text:p text:style-name="P10">мероприятий медицинской организации, включенных</text:p>
      <text:p text:style-name="P10">в план мероприятий</text:p>
      <text:p text:style-name="P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3"/>
          </table:table-cell>
          <table:table-cell table:style-name="Таблица3.A1" office:value-type="string">
            <text:p text:style-name="P13"/>
          </table:table-cell>
          <table:table-cell table:style-name="Таблица3.A1" office:value-type="string">
            <text:p text:style-name="P13"/>
          </table:table-cell>
          <table:table-cell table:style-name="Таблица3.D1" office:value-type="string">
            <text:p text:style-name="P12">Коды</text:p>
          </table:table-cell>
        </table:table-row>
        <table:table-row table:style-name="Таблица3.1">
          <table:table-cell table:style-name="Таблица3.A1" office:value-type="string">
            <text:p text:style-name="P16">Наименование субъекта Российской Федерации</text:p>
          </table:table-cell>
          <table:table-cell table:style-name="Таблица3.D1" office:value-type="string">
            <text:p text:style-name="P13"/>
          </table:table-cell>
          <table:table-cell table:style-name="Таблица3.C2" office:value-type="string">
            <text:p text:style-name="P6">по <text:a xlink:type="simple" xlink:href="https://login.consultant.ru/link/?req=doc&amp;base=LAW&amp;n=149911&amp;date=14.12.2021" text:style-name="ListLabel_20_1" text:visited-style-name="ListLabel_20_1"><text:span text:style-name="T1">ОКТМО</text:span></text:a></text:p>
          </table:table-cell>
          <table:table-cell table:style-name="Таблица3.D2" office:value-type="string">
            <text:p text:style-name="P13"/>
          </table:table-cell>
        </table:table-row>
        <table:table-row table:style-name="Таблица3.1">
          <table:table-cell table:style-name="Таблица3.A1" office:value-type="string">
            <text:p text:style-name="P16">Наименование территориального фонда обязательного медицинского страхования</text:p>
          </table:table-cell>
          <table:table-cell table:style-name="Таблица3.B3" office:value-type="string">
            <text:p text:style-name="P13"/>
          </table:table-cell>
          <table:table-cell table:style-name="Таблица3.C2" office:value-type="string">
            <text:p text:style-name="P6">по Сводному реестру</text:p>
          </table:table-cell>
          <table:table-cell table:style-name="Таблица3.D2" office:value-type="string">
            <text:p text:style-name="P13"/>
          </table:table-cell>
        </table:table-row>
        <table:table-row table:style-name="Таблица3.1">
          <table:table-cell table:style-name="Таблица3.A1" office:value-type="string">
            <text:p text:style-name="P16">Наименование медицинской организации</text:p>
          </table:table-cell>
          <table:table-cell table:style-name="Таблица3.B3" office:value-type="string">
            <text:p text:style-name="P13"/>
          </table:table-cell>
          <table:table-cell table:style-name="Таблица3.C2" office:value-type="string">
            <text:p text:style-name="P6">по ЕРМО</text:p>
          </table:table-cell>
          <table:table-cell table:style-name="Таблица3.D2" office:value-type="string">
            <text:p text:style-name="P13"/>
          </table:table-cell>
        </table:table-row>
        <table:table-row table:style-name="Таблица3.1">
          <table:table-cell table:style-name="Таблица3.A1" office:value-type="string">
            <text:p text:style-name="P16">Единица измерения</text:p>
          </table:table-cell>
          <table:table-cell table:style-name="Таблица3.B3" office:value-type="string">
            <text:p text:style-name="P16">руб. (с точностью до второго знака после запятой)</text:p>
          </table:table-cell>
          <table:table-cell table:style-name="Таблица3.C2" office:value-type="string">
            <text:p text:style-name="P6">по ОКЕИ</text:p>
          </table:table-cell>
          <table:table-cell table:style-name="Таблица3.D2" office:value-type="string">
            <text:p text:style-name="P12"><text:a xlink:type="simple" xlink:href="https://login.consultant.ru/link/?req=doc&amp;base=LAW&amp;n=393873&amp;date=14.12.2021&amp;dst=101916&amp;field=134" text:style-name="ListLabel_20_1" text:visited-style-name="ListLabel_20_1"><text:span text:style-name="T1">383</text:span></text:a></text:p>
          </table:table-cell>
        </table:table-row>
      </table:table>
      <text:p text:style-name="P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2">N п/п</text:p>
          </table:table-cell>
          <table:table-cell table:style-name="Таблица4.A1" office:value-type="string">
            <text:p text:style-name="P12">N мероприят<text:soft-page-break/>ия в плане мероприятий</text:p>
          </table:table-cell>
          <table:table-cell table:style-name="Таблица4.A1" office:value-type="string">
            <text:p text:style-name="P12">Группа мероприяти<text:soft-page-break/>й <text:a xlink:type="simple" xlink:href="#Par306" office:target-frame-name="&lt;*&gt; Указывается: 1 - для мероприятий по организации дополнительного профессионального образования медицинских работников по программам повышения квалификации, 2 - для мероприятий по приобретению медицинского оборудования, 3 - для мероприятий по проведению ремонта медицинского оборудования." xlink:show="replace" text:style-name="ListLabel_20_1" text:visited-style-name="ListLabel_20_1"><text:span text:style-name="T1">&lt;*&gt;</text:span></text:a></text:p>
          </table:table-cell>
          <table:table-cell table:style-name="Таблица4.A1" office:value-type="string">
            <text:p text:style-name="P12">Наименование <text:soft-page-break/>мероприятия</text:p>
          </table:table-cell>
          <table:table-cell table:style-name="Таблица4.A1" office:value-type="string">
            <text:p text:style-name="P12">Характеристика <text:soft-page-break/>мероприятия</text:p>
          </table:table-cell>
          <table:table-cell table:style-name="Таблица4.A1" office:value-type="string">
            <text:p text:style-name="P12">Дата включения мероприятия в <text:soft-page-break/>план мероприятий (изменения сведений о мероприятии в плане мероприятий)</text:p>
          </table:table-cell>
          <table:table-cell table:style-name="Таблица4.A1" office:value-type="string">
            <text:p text:style-name="P12">Размер средств</text:p>
          </table:table-cell>
        </table:table-row>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row>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row>
        <table:table-row table:style-name="Таблица4.1">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cell table:style-name="Таблица4.A1" office:value-type="string">
            <text:p text:style-name="P13"/>
          </table:table-cell>
        </table:table-row>
      </table:table>
      <text:p text:style-name="P7"/>
      <text:p text:style-name="P19">--------------------------------</text:p>
      <text:p text:style-name="P20"><text:bookmark text:name="Par306"/>&lt;*&gt; Указывается: 1 - для мероприятий по организации дополнительного профессионального образования медицинских работников по программам повышения квалификации, 2 - для мероприятий по приобретению медицинского оборудования, 3 - для мероприятий по проведению ремонта медицинского оборудования.</text:p>
      <text:p text:style-name="P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1">Руководитель медицинской организации</text:p>
          </table:table-cell>
          <table:table-cell table:style-name="Таблица5.A1" office:value-type="string">
            <text:p text:style-name="P13"/>
          </table:table-cell>
          <table:table-cell table:style-name="Таблица5.C1" office:value-type="string">
            <text:p text:style-name="P13"/>
          </table:table-cell>
          <table:table-cell table:style-name="Таблица5.A1" office:value-type="string">
            <text:p text:style-name="P13"/>
          </table:table-cell>
          <table:table-cell table:style-name="Таблица5.C1" office:value-type="string">
            <text:p text:style-name="P13"/>
          </table:table-cell>
        </table:table-row>
        <table:table-row table:style-name="Таблица5.1">
          <table:table-cell table:style-name="Таблица5.A1" office:value-type="string">
            <text:p text:style-name="P13"/>
          </table:table-cell>
          <table:table-cell table:style-name="Таблица5.A1" office:value-type="string">
            <text:p text:style-name="P13"/>
          </table:table-cell>
          <table:table-cell table:style-name="Таблица5.C2" office:value-type="string">
            <text:p text:style-name="P13"/>
          </table:table-cell>
          <table:table-cell table:style-name="Таблица5.A1" office:value-type="string">
            <text:p text:style-name="P13"/>
          </table:table-cell>
          <table:table-cell table:style-name="Таблица5.C2" office:value-type="string">
            <text:p text:style-name="P12">(фамилия, имя, отчество</text:p>
            <text:p text:style-name="P12">(при наличии)</text:p>
          </table:table-cell>
        </table:table-row>
        <table:table-row table:style-name="Таблица5.1">
          <table:table-cell table:style-name="Таблица5.A1" office:value-type="string">
            <text:p text:style-name="P13"/>
          </table:table-cell>
          <table:table-cell table:style-name="Таблица5.A1" office:value-type="string">
            <text:p text:style-name="P13"/>
          </table:table-cell>
          <table:table-cell table:style-name="Таблица5.C1" office:value-type="string">
            <text:p text:style-name="P13"/>
          </table:table-cell>
          <table:table-cell table:style-name="Таблица5.A1" office:value-type="string">
            <text:p text:style-name="P13"/>
          </table:table-cell>
          <table:table-cell table:style-name="Таблица5.C1" office:value-type="string">
            <text:p text:style-name="P13"/>
          </table:table-cell>
        </table:table-row>
        <table:table-row table:style-name="Таблица5.1">
          <table:table-cell table:style-name="Таблица5.A1" office:value-type="string">
            <text:p text:style-name="P22">Исполнитель</text:p>
          </table:table-cell>
          <table:table-cell table:style-name="Таблица5.A1" office:value-type="string">
            <text:p text:style-name="P13"/>
          </table:table-cell>
          <table:table-cell table:style-name="Таблица5.C2" office:value-type="string">
            <text:p text:style-name="P12">(фамилия, имя, отчество</text:p>
            <text:p text:style-name="P12">(при наличии)</text:p>
          </table:table-cell>
          <table:table-cell table:style-name="Таблица5.A1" office:value-type="string">
            <text:p text:style-name="P13"/>
          </table:table-cell>
          <table:table-cell table:style-name="Таблица5.C2" office:value-type="string">
            <text:p text:style-name="P12">(телефон)</text:p>
          </table:table-cell>
        </table:table-row>
      </table:table>
      <text:p text:style-name="P7"/>
      <text:p text:style-name="P7"/>
      <text:p text:style-name="P7"/>
      <text:p text:style-name="P7"/>
      <text:p text:style-name="P7"/>
      <text:h text:style-name="P5" text:outline-level="1">Приложение N 2</text:h>
      <text:p text:style-name="P4">к Соглашению</text:p>
      <text:p text:style-name="P4">от "__" _________ 20__ г. N ____</text:p>
      <text:p text:style-name="P7"/>
      <text:p text:style-name="P4">Форма</text:p>
      <text:p text:style-name="P7"/>
      <text:p text:style-name="P10"><text:bookmark text:name="Par341"/>Заявка</text:p>
      <text:p text:style-name="P10">на перечисление средств, предусмотренных на финансовое</text:p>
      <text:p text:style-name="P10">обеспечение мероприятия медицинской организации, включенного</text:p>
      <text:p text:style-name="P10">в план мероприятий</text:p>
      <text:p text:style-name="P7"/>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3"/>
          </table:table-cell>
          <table:table-cell table:style-name="Таблица6.A1" office:value-type="string">
            <text:p text:style-name="P13"/>
          </table:table-cell>
          <table:table-cell table:style-name="Таблица6.A1" office:value-type="string">
            <text:p text:style-name="P13"/>
          </table:table-cell>
          <table:table-cell table:style-name="Таблица6.D1" office:value-type="string">
            <text:p text:style-name="P12">Коды</text:p>
          </table:table-cell>
        </table:table-row>
        <text:soft-page-break/>
        <table:table-row table:style-name="Таблица6.1">
          <table:table-cell table:style-name="Таблица6.A1" office:value-type="string">
            <text:p text:style-name="P13"/>
          </table:table-cell>
          <table:table-cell table:style-name="Таблица6.A1" office:value-type="string">
            <text:p text:style-name="P12">N ____ от "__" ________ 20__ г.</text:p>
          </table:table-cell>
          <table:table-cell table:style-name="Таблица6.C2" office:value-type="string">
            <text:p text:style-name="P6">Дата</text:p>
          </table:table-cell>
          <table:table-cell table:style-name="Таблица6.D2" office:value-type="string">
            <text:p text:style-name="P13"/>
          </table:table-cell>
        </table:table-row>
        <table:table-row table:style-name="Таблица6.1">
          <table:table-cell table:style-name="Таблица6.A1" office:value-type="string">
            <text:p text:style-name="P16">Наименование субъекта Российской Федерации</text:p>
          </table:table-cell>
          <table:table-cell table:style-name="Таблица6.D1" office:value-type="string">
            <text:p text:style-name="P13"/>
          </table:table-cell>
          <table:table-cell table:style-name="Таблица6.C2" office:value-type="string">
            <text:p text:style-name="P6">по <text:a xlink:type="simple" xlink:href="https://login.consultant.ru/link/?req=doc&amp;base=LAW&amp;n=149911&amp;date=14.12.2021" text:style-name="ListLabel_20_1" text:visited-style-name="ListLabel_20_1"><text:span text:style-name="T1">ОКТМО</text:span></text:a></text:p>
          </table:table-cell>
          <table:table-cell table:style-name="Таблица6.D2" office:value-type="string">
            <text:p text:style-name="P13"/>
          </table:table-cell>
        </table:table-row>
        <table:table-row table:style-name="Таблица6.1">
          <table:table-cell table:style-name="Таблица6.A1" office:value-type="string">
            <text:p text:style-name="P16">Наименование территориального фонда обязательного медицинского страхования</text:p>
          </table:table-cell>
          <table:table-cell table:style-name="Таблица6.B4" office:value-type="string">
            <text:p text:style-name="P13"/>
          </table:table-cell>
          <table:table-cell table:style-name="Таблица6.C2" office:value-type="string">
            <text:p text:style-name="P6">по Сводному реестру</text:p>
          </table:table-cell>
          <table:table-cell table:style-name="Таблица6.D2" office:value-type="string">
            <text:p text:style-name="P13"/>
          </table:table-cell>
        </table:table-row>
        <table:table-row table:style-name="Таблица6.1">
          <table:table-cell table:style-name="Таблица6.A1" office:value-type="string">
            <text:p text:style-name="P16">Наименование медицинской организации</text:p>
          </table:table-cell>
          <table:table-cell table:style-name="Таблица6.B4" office:value-type="string">
            <text:p text:style-name="P13"/>
          </table:table-cell>
          <table:table-cell table:style-name="Таблица6.C2" office:value-type="string">
            <text:p text:style-name="P6">по ЕРМО</text:p>
          </table:table-cell>
          <table:table-cell table:style-name="Таблица6.D2" office:value-type="string">
            <text:p text:style-name="P13"/>
          </table:table-cell>
        </table:table-row>
        <table:table-row table:style-name="Таблица6.1">
          <table:table-cell table:style-name="Таблица6.A1" office:value-type="string">
            <text:p text:style-name="P16">Реквизиты соглашения (дата и номер)</text:p>
          </table:table-cell>
          <table:table-cell table:style-name="Таблица6.B4" office:value-type="string">
            <text:p text:style-name="P13"/>
          </table:table-cell>
          <table:table-cell table:style-name="Таблица6.C2" office:value-type="string">
            <text:p text:style-name="P6">N</text:p>
          </table:table-cell>
          <table:table-cell table:style-name="Таблица6.D2" office:value-type="string">
            <text:p text:style-name="P13"/>
          </table:table-cell>
        </table:table-row>
        <table:table-row table:style-name="Таблица6.1">
          <table:table-cell table:style-name="Таблица6.A1" office:value-type="string">
            <text:p text:style-name="P16">Наименование мероприятия</text:p>
          </table:table-cell>
          <table:table-cell table:style-name="Таблица6.B4" office:value-type="string">
            <text:p text:style-name="P13"/>
          </table:table-cell>
          <table:table-cell table:style-name="Таблица6.C2" office:value-type="string">
            <text:p text:style-name="P6">N в плане мероприятий</text:p>
          </table:table-cell>
          <table:table-cell table:style-name="Таблица6.D2" office:value-type="string">
            <text:p text:style-name="P13"/>
          </table:table-cell>
        </table:table-row>
        <table:table-row table:style-name="Таблица6.1">
          <table:table-cell table:style-name="Таблица6.A1" office:value-type="string">
            <text:p text:style-name="P16">Единица измерения</text:p>
          </table:table-cell>
          <table:table-cell table:style-name="Таблица6.B4" office:value-type="string">
            <text:p text:style-name="P16">руб. (с точностью до второго знака после запятой)</text:p>
          </table:table-cell>
          <table:table-cell table:style-name="Таблица6.C2" office:value-type="string">
            <text:p text:style-name="P6">по ОКЕИ</text:p>
          </table:table-cell>
          <table:table-cell table:style-name="Таблица6.D2" office:value-type="string">
            <text:p text:style-name="P12"><text:a xlink:type="simple" xlink:href="https://login.consultant.ru/link/?req=doc&amp;base=LAW&amp;n=393873&amp;date=14.12.2021&amp;dst=101916&amp;field=134" text:style-name="ListLabel_20_1" text:visited-style-name="ListLabel_20_1"><text:span text:style-name="T1">383</text:span></text:a></text:p>
          </table:table-cell>
        </table:table-row>
        <table:table-row table:style-name="Таблица6.1">
          <table:table-cell table:style-name="Таблица6.A1" office:value-type="string">
            <text:p text:style-name="P16">Вид заявки (первичная - 1, уточненная - 2)</text:p>
          </table:table-cell>
          <table:table-cell table:style-name="Таблица6.B9" office:value-type="string">
            <text:p text:style-name="P13"/>
          </table:table-cell>
          <table:table-cell table:style-name="Таблица6.C2" office:value-type="string">
            <text:p text:style-name="P6">Код</text:p>
          </table:table-cell>
          <table:table-cell table:style-name="Таблица6.D2" office:value-type="string">
            <text:p text:style-name="P13"/>
          </table:table-cell>
        </table:table-row>
      </table:table>
      <text:p text:style-name="P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columns-spanned="3" office:value-type="string">
            <text:p text:style-name="P12">Реквизиты документа-основания</text:p>
          </table:table-cell>
          <table:covered-table-cell/>
          <table:covered-table-cell/>
          <table:table-cell table:style-name="Таблица7.A1" table:number-rows-spanned="2" office:value-type="string">
            <text:p text:style-name="P12">Предмет по документу-основанию</text:p>
          </table:table-cell>
          <table:table-cell table:style-name="Таблица7.A1" table:number-rows-spanned="2" office:value-type="string">
            <text:p text:style-name="P12">Сумма</text:p>
          </table:table-cell>
          <table:table-cell table:style-name="Таблица7.A1" table:number-rows-spanned="2" office:value-type="string">
            <text:p text:style-name="P12">Уникальный номер реестровой записи в реестре контрактов</text:p>
          </table:table-cell>
          <table:table-cell table:style-name="Таблица7.A1" table:number-rows-spanned="2" office:value-type="string">
            <text:p text:style-name="P12">Основание для невключения договора (контракта) в реестр контрактов</text:p>
          </table:table-cell>
        </table:table-row>
        <table:table-row table:style-name="Таблица7.1">
          <table:table-cell table:style-name="Таблица7.A1" office:value-type="string">
            <text:p text:style-name="P12">вид</text:p>
          </table:table-cell>
          <table:table-cell table:style-name="Таблица7.A1" office:value-type="string">
            <text:p text:style-name="P12">номер</text:p>
          </table:table-cell>
          <table:table-cell table:style-name="Таблица7.A1" office:value-type="string">
            <text:p text:style-name="P12">дата</text:p>
          </table:table-cell>
          <table:covered-table-cell/>
          <table:covered-table-cell/>
          <table:covered-table-cell/>
          <table:covered-table-cell/>
        </table:table-row>
        <table:table-row table:style-name="Таблица7.1">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cell table:style-name="Таблица7.A1" office:value-type="string">
            <text:p text:style-name="P13"/>
          </table:table-cell>
        </table:table-row>
      </table:table>
      <text:p text:style-name="P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13"/>
          </table:table-cell>
          <table:table-cell table:style-name="Таблица8.A1" office:value-type="string">
            <text:p text:style-name="P9">Приложение:</text:p>
          </table:table-cell>
          <table:table-cell table:style-name="Таблица8.A1" office:value-type="string">
            <text:p text:style-name="P12"><draw:frame draw:style-name="fr1" draw:name="Изображение1" text:anchor-type="as-char" svg:width="0.603cm" svg:height="0.794cm" draw:z-index="0"><draw:image xlink:href="Pictures/1000022C00000211000002956E38B89148BBAA87.wmf" xlink:type="simple" xlink:show="embed" xlink:actuate="onLoad" loext:mime-type="image/x-wmf"/><draw:image xlink:href="Pictures/1000020100000014000000191C639BE5119FE900.png" xlink:type="simple" xlink:show="embed" xlink:actuate="onLoad" loext:mime-type="image/png"/></draw:frame></text:p>
          </table:table-cell>
          <table:table-cell table:style-name="Таблица8.A1" office:value-type="string">
            <text:p text:style-name="P16">заявление медицинского работника руководителю медицинской организации о направлении на дополнительное профессиональное образование по программе повышения квалификации в организацию, осуществляющую образовательную деятельность</text:p>
          </table:table-cell>
          <table:table-cell table:style-name="Таблица8.A1" office:value-type="string">
            <text:p text:style-name="P12">на __ л. в I экз.</text:p>
          </table:table-cell>
        </table:table-row>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2"><draw:frame draw:style-name="fr1" draw:name="Изображение2" text:anchor-type="as-char" svg:width="0.603cm" svg:height="0.794cm" draw:z-index="1"><draw:image xlink:href="Pictures/1000022C00000211000002956E38B89148BBAA87.wmf" xlink:type="simple" xlink:show="embed" xlink:actuate="onLoad" loext:mime-type="image/x-wmf"/><draw:image xlink:href="Pictures/1000020100000014000000191C639BE5119FE900.png" xlink:type="simple" xlink:show="embed" xlink:actuate="onLoad" loext:mime-type="image/png"/></draw:frame></text:p>
          </table:table-cell>
          <table:table-cell table:style-name="Таблица8.A1" office:value-type="string">
            <text:p text:style-name="P16">договор об образовании на обучение по программе повышения квалификации</text:p>
          </table:table-cell>
          <table:table-cell table:style-name="Таблица8.A1" office:value-type="string">
            <text:p text:style-name="P12">на __ л. в I экз.</text:p>
          </table:table-cell>
        </table:table-row>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2"><draw:frame draw:style-name="fr1" draw:name="Изображение3" text:anchor-type="as-char" svg:width="0.603cm" svg:height="0.794cm" draw:z-index="2"><draw:image xlink:href="Pictures/1000022C00000211000002956E38B89148BBAA87.wmf" xlink:type="simple" xlink:show="embed" xlink:actuate="onLoad" loext:mime-type="image/x-wmf"/><draw:image xlink:href="Pictures/1000020100000014000000191C639BE5119FE900.png" xlink:type="simple" xlink:show="embed" xlink:actuate="onLoad" loext:mime-type="image/png"/></draw:frame></text:p>
          </table:table-cell>
          <table:table-cell table:style-name="Таблица8.A1" office:value-type="string">
            <text:p text:style-name="P16">контракт на поставку медицинского оборудования</text:p>
          </table:table-cell>
          <table:table-cell table:style-name="Таблица8.A1" office:value-type="string">
            <text:p text:style-name="P12">на __ л. в I экз.</text:p>
          </table:table-cell>
        </table:table-row>
        <text:soft-page-break/>
        <table:table-row table:style-name="Таблица8.1">
          <table:table-cell table:style-name="Таблица8.A1" office:value-type="string">
            <text:p text:style-name="P13"/>
          </table:table-cell>
          <table:table-cell table:style-name="Таблица8.A1" office:value-type="string">
            <text:p text:style-name="P13"/>
          </table:table-cell>
          <table:table-cell table:style-name="Таблица8.A1" office:value-type="string">
            <text:p text:style-name="P12"><draw:frame draw:style-name="fr1" draw:name="Изображение4" text:anchor-type="as-char" svg:width="0.603cm" svg:height="0.794cm" draw:z-index="3"><draw:image xlink:href="Pictures/1000022C00000211000002956E38B89148BBAA87.wmf" xlink:type="simple" xlink:show="embed" xlink:actuate="onLoad" loext:mime-type="image/x-wmf"/><draw:image xlink:href="Pictures/1000020100000014000000191C639BE5119FE900.png" xlink:type="simple" xlink:show="embed" xlink:actuate="onLoad" loext:mime-type="image/png"/></draw:frame></text:p>
          </table:table-cell>
          <table:table-cell table:style-name="Таблица8.A1" office:value-type="string">
            <text:p text:style-name="P16">контракт на ремонт медицинского оборудования</text:p>
          </table:table-cell>
          <table:table-cell table:style-name="Таблица8.A1" office:value-type="string">
            <text:p text:style-name="P12">на __ л. в I экз.</text:p>
          </table:table-cell>
        </table:table-row>
      </table:table>
      <text:p text:style-name="P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21">Руководитель медицинской организации</text:p>
          </table:table-cell>
          <table:table-cell table:style-name="Таблица9.A1" office:value-type="string">
            <text:p text:style-name="P13"/>
          </table:table-cell>
          <table:table-cell table:style-name="Таблица9.C1" office:value-type="string">
            <text:p text:style-name="P13"/>
          </table:table-cell>
          <table:table-cell table:style-name="Таблица9.A1" office:value-type="string">
            <text:p text:style-name="P13"/>
          </table:table-cell>
          <table:table-cell table:style-name="Таблица9.C1" office:value-type="string">
            <text:p text:style-name="P13"/>
          </table:table-cell>
        </table:table-row>
        <table:table-row table:style-name="Таблица9.1">
          <table:table-cell table:style-name="Таблица9.A1" office:value-type="string">
            <text:p text:style-name="P13"/>
          </table:table-cell>
          <table:table-cell table:style-name="Таблица9.A1" office:value-type="string">
            <text:p text:style-name="P13"/>
          </table:table-cell>
          <table:table-cell table:style-name="Таблица9.C2" office:value-type="string">
            <text:p text:style-name="P12">(подпись)</text:p>
          </table:table-cell>
          <table:table-cell table:style-name="Таблица9.A1" office:value-type="string">
            <text:p text:style-name="P13"/>
          </table:table-cell>
          <table:table-cell table:style-name="Таблица9.C2" office:value-type="string">
            <text:p text:style-name="P12">(фамилия, имя, отчество</text:p>
            <text:p text:style-name="P12">(отчество - при наличии)</text:p>
          </table:table-cell>
        </table:table-row>
        <table:table-row table:style-name="Таблица9.1">
          <table:table-cell table:style-name="Таблица9.A1" office:value-type="string">
            <text:p text:style-name="P13"/>
          </table:table-cell>
          <table:table-cell table:style-name="Таблица9.A1" office:value-type="string">
            <text:p text:style-name="P13"/>
          </table:table-cell>
          <table:table-cell table:style-name="Таблица9.C1" office:value-type="string">
            <text:p text:style-name="P13"/>
          </table:table-cell>
          <table:table-cell table:style-name="Таблица9.A1" office:value-type="string">
            <text:p text:style-name="P13"/>
          </table:table-cell>
          <table:table-cell table:style-name="Таблица9.C1" office:value-type="string">
            <text:p text:style-name="P13"/>
          </table:table-cell>
        </table:table-row>
        <table:table-row table:style-name="Таблица9.1">
          <table:table-cell table:style-name="Таблица9.A1" office:value-type="string">
            <text:p text:style-name="P22">Исполнитель</text:p>
          </table:table-cell>
          <table:table-cell table:style-name="Таблица9.A1" office:value-type="string">
            <text:p text:style-name="P13"/>
          </table:table-cell>
          <table:table-cell table:style-name="Таблица9.C2" office:value-type="string">
            <text:p text:style-name="P12">(фамилия, имя, отчество</text:p>
            <text:p text:style-name="P12">(отчество - при наличии)</text:p>
          </table:table-cell>
          <table:table-cell table:style-name="Таблица9.A1" office:value-type="string">
            <text:p text:style-name="P13"/>
          </table:table-cell>
          <table:table-cell table:style-name="Таблица9.C2" office:value-type="string">
            <text:p text:style-name="P12">(телефон)</text:p>
          </table:table-cell>
        </table:table-row>
      </table:table>
      <text:p text:style-name="P7"/>
      <text:p text:style-name="P7"/>
      <text:p text:style-name="P7"/>
      <text:p text:style-name="P7"/>
      <text:p text:style-name="P7"/>
      <text:h text:style-name="P5" text:outline-level="1">Приложение N 3</text:h>
      <text:p text:style-name="P4">к Соглашению</text:p>
      <text:p text:style-name="P4">от "__" _________ 20__ г. N ____</text:p>
      <text:p text:style-name="P7"/>
      <text:p text:style-name="P4">Форма</text:p>
      <text:p text:style-name="P7"/>
      <text:p text:style-name="P1"><text:bookmark text:name="Par453"/><text:s text:c="33"/>Протокол</text:p>
      <text:p text:style-name="P1"><text:s text:c="15"/>об отклонении заявки на перечисление средств</text:p>
      <text:p text:style-name="P7"/>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cell table:style-name="Таблица10.D1" office:value-type="string">
            <text:p text:style-name="P12">Коды</text:p>
          </table:table-cell>
        </table:table-row>
        <table:table-row table:style-name="Таблица10.1">
          <table:table-cell table:style-name="Таблица10.A1" office:value-type="string">
            <text:p text:style-name="P13"/>
          </table:table-cell>
          <table:table-cell table:style-name="Таблица10.A1" office:value-type="string">
            <text:p text:style-name="P9">N ____ от "__" ________ 20__ г.</text:p>
          </table:table-cell>
          <table:table-cell table:style-name="Таблица10.C2" office:value-type="string">
            <text:p text:style-name="P6">Дата</text:p>
          </table:table-cell>
          <table:table-cell table:style-name="Таблица10.D2" office:value-type="string">
            <text:p text:style-name="P13"/>
          </table:table-cell>
        </table:table-row>
        <table:table-row table:style-name="Таблица10.1">
          <table:table-cell table:style-name="Таблица10.A1" office:value-type="string">
            <text:p text:style-name="P16">Наименование субъекта Российской Федерации</text:p>
          </table:table-cell>
          <table:table-cell table:style-name="Таблица10.D1" office:value-type="string">
            <text:p text:style-name="P13"/>
          </table:table-cell>
          <table:table-cell table:style-name="Таблица10.C2" office:value-type="string">
            <text:p text:style-name="P6">по <text:a xlink:type="simple" xlink:href="https://login.consultant.ru/link/?req=doc&amp;base=LAW&amp;n=149911&amp;date=14.12.2021" text:style-name="ListLabel_20_1" text:visited-style-name="ListLabel_20_1"><text:span text:style-name="T1">ОКТМО</text:span></text:a></text:p>
          </table:table-cell>
          <table:table-cell table:style-name="Таблица10.D2" office:value-type="string">
            <text:p text:style-name="P13"/>
          </table:table-cell>
        </table:table-row>
        <table:table-row table:style-name="Таблица10.1">
          <table:table-cell table:style-name="Таблица10.A1" office:value-type="string">
            <text:p text:style-name="P16">Наименование территориального фонда обязательного медицинского страхования</text:p>
          </table:table-cell>
          <table:table-cell table:style-name="Таблица10.B4" office:value-type="string">
            <text:p text:style-name="P13"/>
          </table:table-cell>
          <table:table-cell table:style-name="Таблица10.C2" office:value-type="string">
            <text:p text:style-name="P6">по Сводному реестру</text:p>
          </table:table-cell>
          <table:table-cell table:style-name="Таблица10.D2" office:value-type="string">
            <text:p text:style-name="P13"/>
          </table:table-cell>
        </table:table-row>
        <table:table-row table:style-name="Таблица10.1">
          <table:table-cell table:style-name="Таблица10.A1" office:value-type="string">
            <text:p text:style-name="P16">Наименование медицинской организации</text:p>
          </table:table-cell>
          <table:table-cell table:style-name="Таблица10.B4" office:value-type="string">
            <text:p text:style-name="P13"/>
          </table:table-cell>
          <table:table-cell table:style-name="Таблица10.C2" office:value-type="string">
            <text:p text:style-name="P6">по ЕРМО</text:p>
          </table:table-cell>
          <table:table-cell table:style-name="Таблица10.D2" office:value-type="string">
            <text:p text:style-name="P13"/>
          </table:table-cell>
        </table:table-row>
        <table:table-row table:style-name="Таблица10.1">
          <table:table-cell table:style-name="Таблица10.A1" office:value-type="string">
            <text:p text:style-name="P16">Реквизиты соглашения (дата и номер)</text:p>
          </table:table-cell>
          <table:table-cell table:style-name="Таблица10.B4" office:value-type="string">
            <text:p text:style-name="P13"/>
          </table:table-cell>
          <table:table-cell table:style-name="Таблица10.C2" office:value-type="string">
            <text:p text:style-name="P6">N</text:p>
          </table:table-cell>
          <table:table-cell table:style-name="Таблица10.D2" office:value-type="string">
            <text:p text:style-name="P13"/>
          </table:table-cell>
        </table:table-row>
        <table:table-row table:style-name="Таблица10.1">
          <table:table-cell table:style-name="Таблица10.A1" office:value-type="string">
            <text:p text:style-name="P16">Наименование мероприятия</text:p>
          </table:table-cell>
          <table:table-cell table:style-name="Таблица10.B4" office:value-type="string">
            <text:p text:style-name="P13"/>
          </table:table-cell>
          <table:table-cell table:style-name="Таблица10.C2" office:value-type="string">
            <text:p text:style-name="P6">N в плане мероприятий</text:p>
          </table:table-cell>
          <table:table-cell table:style-name="Таблица10.D2" office:value-type="string">
            <text:p text:style-name="P13"/>
          </table:table-cell>
        </table:table-row>
        <text:soft-page-break/>
        <table:table-row table:style-name="Таблица10.1">
          <table:table-cell table:style-name="Таблица10.A1" office:value-type="string">
            <text:p text:style-name="P16">Реквизиты заявки на перечисление средств (дата и номер)</text:p>
          </table:table-cell>
          <table:table-cell table:style-name="Таблица10.B4" office:value-type="string">
            <text:p text:style-name="P13"/>
          </table:table-cell>
          <table:table-cell table:style-name="Таблица10.C2" office:value-type="string">
            <text:p text:style-name="P6">N</text:p>
          </table:table-cell>
          <table:table-cell table:style-name="Таблица10.D2" office:value-type="string">
            <text:p text:style-name="P13"/>
          </table:table-cell>
        </table:table-row>
        <table:table-row table:style-name="Таблица10.1">
          <table:table-cell table:style-name="Таблица10.A1" office:value-type="string">
            <text:p text:style-name="P16">Выявленные несоответствия по итогам проверки заявки на перечисление средств и прилагаемых к ней документов</text:p>
          </table:table-cell>
          <table:table-cell table:style-name="Таблица10.B4" office:value-type="string">
            <text:p text:style-name="P13"/>
          </table:table-cell>
          <table:table-cell table:style-name="Таблица10.A1" office:value-type="string">
            <text:p text:style-name="P13"/>
          </table:table-cell>
          <table:table-cell table:style-name="Таблица10.D9" office:value-type="string">
            <text:p text:style-name="P13"/>
          </table:table-cell>
        </table:table-row>
        <table:table-row table:style-name="Таблица10.1">
          <table:table-cell table:style-name="Таблица10.A1" office:value-type="string">
            <text:p text:style-name="P13"/>
          </table:table-cell>
          <table:table-cell table:style-name="Таблица10.B4"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row>
        <table:table-row table:style-name="Таблица10.1">
          <table:table-cell table:style-name="Таблица10.A1" office:value-type="string">
            <text:p text:style-name="P13"/>
          </table:table-cell>
          <table:table-cell table:style-name="Таблица10.B4"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row>
        <table:table-row table:style-name="Таблица10.1">
          <table:table-cell table:style-name="Таблица10.A1" office:value-type="string">
            <text:p text:style-name="P13"/>
          </table:table-cell>
          <table:table-cell table:style-name="Таблица10.B4"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row>
        <table:table-row table:style-name="Таблица10.1">
          <table:table-cell table:style-name="Таблица10.A1" office:value-type="string">
            <text:p text:style-name="P13"/>
          </table:table-cell>
          <table:table-cell table:style-name="Таблица10.B4" office:value-type="string">
            <text:p text:style-name="P13"/>
          </table:table-cell>
          <table:table-cell table:style-name="Таблица10.A1" office:value-type="string">
            <text:p text:style-name="P13"/>
          </table:table-cell>
          <table:table-cell table:style-name="Таблица10.A1" office:value-type="string">
            <text:p text:style-name="P13"/>
          </table:table-cell>
        </table:table-row>
      </table:table>
      <text:p text:style-name="P7"/>
      <text:p text:style-name="P1">Ответственный исполнитель</text:p>
      <text:p text:style-name="P1">(уполномоченное лицо) <text:s text:c="4"/>___________ _________ ___________________________</text:p>
      <text:p text:style-name="P1"><text:s text:c="26"/>(должность) (подпись) <text:s text:c="2"/>(фамилия, имя, отчество</text:p>
      <text:p text:style-name="P1"><text:s text:c="56"/>(при наличии)</text:p>
      <text:p text:style-name="P7"/>
      <text:p text:style-name="P7"/>
      <text:p text:style-name="P7"/>
      <text:p text:style-name="P7"/>
      <text:p text:style-name="P7"/>
      <text:h text:style-name="P5" text:outline-level="1">Приложение N 4</text:h>
      <text:p text:style-name="P4">к Соглашению</text:p>
      <text:p text:style-name="P4">от "__" _________ 20__ г. N ____</text:p>
      <text:p text:style-name="P7"/>
      <text:p text:style-name="P4">Форма</text:p>
      <text:p text:style-name="P7"/>
      <text:p text:style-name="P1"><text:bookmark text:name="Par524"/><text:s text:c="25"/>Дополнительное соглашение</text:p>
      <text:p text:style-name="P1"><text:s text:c="19"/>к соглашению о финансовом обеспечении</text:p>
      <text:p text:style-name="P1"><text:s text:c="7"/>мероприятий по организации дополнительного профессионального</text:p>
      <text:p text:style-name="P1"><text:s text:c="8"/>образования медицинских работников по программам повышения</text:p>
      <text:p text:style-name="P1"><text:s text:c="8"/>квалификации, а также по приобретению и проведению ремонта</text:p>
      <text:p text:style-name="P1"><text:s text:c="25"/>медицинского оборудования</text:p>
      <text:p text:style-name="P1"><text:s text:c="20"/>от "__" ___________ 20__ г. N ____</text:p>
      <text:p text:style-name="P1"/>
      <text:p text:style-name="P1"><text:s text:c="12"/>_______________________________________________ <text:a xlink:type="simple" xlink:href="#Par684" office:target-frame-name="&lt;1&gt; В случае формирования Дополнительного соглашения в форме документа на бумажном носителе." xlink:show="replace" text:style-name="ListLabel_20_1" text:visited-style-name="ListLabel_20_1"><text:span text:style-name="T1">&lt;1&gt;</text:span></text:a></text:p>
      <text:p text:style-name="P1"><text:s text:c="13"/>(место заключения дополнительного соглашения)</text:p>
      <text:p text:style-name="P1"/>
      <text:p text:style-name="P1">"__" ______________ 20__ г. <text:s text:c="25"/>N ____________________</text:p>
      <text:p text:style-name="P1"><text:s text:c="5"/>(дата заключения <text:s text:c="31"/>(номер дополнительного</text:p>
      <text:p text:style-name="P1">дополнительного соглашения) <text:s text:c="31"/>соглашения)</text:p>
      <text:p text:style-name="P1"/>
      <text:p text:style-name="P1"><text:s text:c="4"/>______________________________________________________________________,</text:p>
      <text:p text:style-name="P1"><text:s text:c="9"/>(наименование Федерального фонда обязательного медицинского</text:p>
      <text:p text:style-name="P1"><text:s text:c="8"/>страхования, территориального фонда обязательного медицинского</text:p>
      <text:p text:style-name="P1"><text:s text:c="34"/>страхования)</text:p>
      <text:p text:style-name="P1">именуемый <text:s text:c="9"/>в <text:s text:c="10"/>дальнейшем <text:s text:c="7"/>"Фонд", <text:s text:c="6"/>в <text:s text:c="6"/>лице</text:p>
      <text:p text:style-name="P1">__________________________________________________________________________,</text:p>
      <text:p text:style-name="P1"><text:s text:c="4"/>(должность, фамилия, имя, отчество (при наличии) руководителя Фонда</text:p>
      <text:p text:style-name="P1"><text:s text:c="20"/>или уполномоченного им лица Фонда)</text:p>
      <text:p text:style-name="P1"><text:soft-page-break/>действующего <text:s text:c="27"/>на <text:s text:c="23"/>основании</text:p>
      <text:p text:style-name="P1">__________________________________________________________________________,</text:p>
      <text:p text:style-name="P1"><text:s text:c="6"/>(сведения об уставе, доверенности, приказе или ином документе,</text:p>
      <text:p text:style-name="P1"><text:s text:c="24"/>устанавливающем полномочия)</text:p>
      <text:p text:style-name="P1">с <text:s text:c="19"/>одной <text:s text:c="23"/>стороны, <text:s text:c="15"/>и</text:p>
      <text:p text:style-name="P1">__________________________________________________________________________,</text:p>
      <text:p text:style-name="P1"><text:s text:c="18"/>(наименование медицинской организации)</text:p>
      <text:p text:style-name="P1">именуемое <text:s text:c="4"/>в <text:s text:c="4"/>дальнейшем <text:s text:c="4"/>"Медицинская организация", <text:s text:c="3"/>в <text:s text:c="4"/>лице</text:p>
      <text:p text:style-name="P1">__________________________________________________________________________,</text:p>
      <text:p text:style-name="P1"><text:s/>(должность, фамилия, имя, отчество (при наличии) руководителя Медицинской</text:p>
      <text:p text:style-name="P1"><text:s text:c="5"/>организации или уполномоченного им лица Медицинской организации)</text:p>
      <text:p text:style-name="P1">действующего на основании _________________________________________________</text:p>
      <text:p text:style-name="P1">__________________________________________________________________________,</text:p>
      <text:p text:style-name="P1"><text:s text:c="6"/>(сведения об уставе, доверенности, приказе или ином документе,</text:p>
      <text:p text:style-name="P1"><text:s text:c="24"/>устанавливающем полномочия)</text:p>
      <text:p text:style-name="P1">с <text:s/>другой <text:s/>стороны, <text:s/>именуемые <text:s/>в <text:s/>дальнейшем <text:s/>"Стороны", <text:s/>в соответствии с</text:p>
      <text:p text:style-name="P1"><text:a xlink:type="simple" xlink:href="#Par170" office:target-frame-name="21. Изменение настоящего Соглашения осуществляется по инициативе Сторон, а также в случаях, предусмотренных порядком заключения соглашения о финансовом обеспечении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утвержденным настоящим приказом, и оформляется в виде дополнительного соглашения к настоящему Соглашению по форме согласно приложению N 4 к..." xlink:show="replace" text:style-name="ListLabel_20_1" text:visited-style-name="ListLabel_20_1"><text:span text:style-name="T1">пунктом <text:s/>21</text:span></text:a> Соглашения к соглашению о финансовом обеспечении мероприятий по</text:p>
      <text:p text:style-name="P1">организации <text:s text:c="2"/>дополнительного <text:s text:c="2"/>профессионального <text:s/>образования <text:s/>медицинских</text:p>
      <text:p text:style-name="P1">работников по программам повышения <text:s/>квалификации, а также <text:s/>по <text:s/>приобретению</text:p>
      <text:p text:style-name="P1">и проведению ремонта медицинского оборудования от "__" ____________ 20__ г.</text:p>
      <text:p text:style-name="P1">N _____ (далее - Соглашение), заключили настоящее Дополнительное соглашение</text:p>
      <text:p text:style-name="P1">к <text:a xlink:type="simple" xlink:href="#Par2" office:target-frame-name=" Соглашение" xlink:show="replace" text:style-name="ListLabel_20_1" text:visited-style-name="ListLabel_20_1"><text:span text:style-name="T1">Соглашению</text:span></text:a> о нижеследующем:</text:p>
      <text:p text:style-name="P19">1. Внести в <text:a xlink:type="simple" xlink:href="#Par2" office:target-frame-name=" Соглашение" xlink:show="replace" text:style-name="ListLabel_20_1" text:visited-style-name="ListLabel_20_1"><text:span text:style-name="T1">Соглашение</text:span></text:a> следующие изменения <text:a xlink:type="simple" xlink:href="#Par685" office:target-frame-name="&lt;2&gt; Указываются только пункты Соглашения, в которые вносятся изменения." xlink:show="replace" text:style-name="ListLabel_20_1" text:visited-style-name="ListLabel_20_1"><text:span text:style-name="T1">&lt;2&gt;</text:span></text:a>:</text:p>
      <text:p text:style-name="P20">1.1. В <text:a xlink:type="simple" xlink:href="#Par9" office:target-frame-name=" _________________________________ &lt;1&gt;" xlink:show="replace" text:style-name="ListLabel_20_1" text:visited-style-name="ListLabel_20_1"><text:span text:style-name="T1">преамбуле</text:span></text:a> Соглашения:</text:p>
      <text:p text:style-name="P20">1.1.1. Сведения о Фонде изложить в следующей редакции:</text:p>
      <text:p text:style-name="P3"><text:s text:c="4"/>"_____________________________________________________________________,</text:p>
      <text:p text:style-name="P1"><text:s text:c="10"/>(наименование Федерального фонда обязательного медицинского</text:p>
      <text:p text:style-name="P1"><text:s text:c="9"/>страхования, территориального фонда обязательного медицинского</text:p>
      <text:p text:style-name="P1"><text:s text:c="34"/>страхования)</text:p>
      <text:p text:style-name="P1">именуемый <text:s text:c="9"/>в <text:s text:c="7"/>дальнейшем <text:s text:c="6"/>"Фонд", <text:s text:c="7"/>в <text:s text:c="9"/>лице</text:p>
      <text:p text:style-name="P1">__________________________________________________________________________,</text:p>
      <text:p text:style-name="P1"><text:s text:c="2"/>(должность, фамилия, имя, отчество (при наличии) руководителя Фонда или</text:p>
      <text:p text:style-name="P1"><text:s text:c="22"/>уполномоченного им лица Фонда)</text:p>
      <text:p text:style-name="P1">действующего <text:s text:c="19"/>на <text:s text:c="31"/>основании</text:p>
      <text:p text:style-name="P1">_________________________________________________________________________";</text:p>
      <text:p text:style-name="P1"><text:s text:c="6"/>(сведения об уставе, доверенности, приказе или ином документе,</text:p>
      <text:p text:style-name="P1"><text:s text:c="24"/>устанавливающем полномочия)</text:p>
      <text:p text:style-name="P1"><text:s text:c="4"/>1.1.2. <text:s text:c="2"/>Сведения <text:s text:c="2"/>о <text:s/>Медицинской <text:s/>организации <text:s/>изложить <text:s/>в <text:s/>следующей</text:p>
      <text:p text:style-name="P1">редакции:</text:p>
      <text:p text:style-name="P1"><text:s text:c="4"/>"_____________________________________________________________________,</text:p>
      <text:p text:style-name="P1"><text:s text:c="20"/>(наименование медицинской организации)</text:p>
      <text:p text:style-name="P1">именуемое в дальнейшем "Медицинская организация", в лице __________________</text:p>
      <text:p text:style-name="P1">__________________________________________________________________________,</text:p>
      <text:p text:style-name="P1"><text:s/>(должность, фамилия, имя, отчество (при наличии) руководителя Медицинской</text:p>
      <text:p text:style-name="P1"><text:s text:c="5"/>организации или уполномоченного им лица Медицинской организации)</text:p>
      <text:p text:style-name="P1">действующего <text:s text:c="22"/>на <text:s text:c="28"/>основании</text:p>
      <text:p text:style-name="P1">_________________________________________________________________________";</text:p>
      <text:p text:style-name="P1"><text:s text:c="6"/>(сведения об уставе, доверенности, приказе или ином документе,</text:p>
      <text:p text:style-name="P1"><text:s text:c="24"/>устанавливающем полномочия)</text:p>
      <text:p text:style-name="P19">1.1.3. <text:a xlink:type="simple" xlink:href="#Par250" office:target-frame-name="Информация" xlink:show="replace" text:style-name="ListLabel_20_1" text:visited-style-name="ListLabel_20_1"><text:span text:style-name="T1">Приложение N 1</text:span></text:a> к Соглашению изложить в редакции согласно приложению N ____ к настоящему Дополнительному соглашению к Соглашению;</text:p>
      <text:p text:style-name="P3"><text:s text:c="4"/>1.1.4. Пункт (раздел) ____ <text:a xlink:type="simple" xlink:href="#Par2" office:target-frame-name=" Соглашение" xlink:show="replace" text:style-name="ListLabel_20_1" text:visited-style-name="ListLabel_20_1"><text:span text:style-name="T1">Соглашения</text:span></text:a> изложить в следующей редакции:</text:p>
      <text:p text:style-name="P1"><text:s text:c="4"/>"_____________________________________________________________________"</text:p>
      <text:p text:style-name="P1">(используется, в случае внесения изменений в типовую форму Соглашения).</text:p>
      <text:p text:style-name="P1"><text:s text:c="4"/>1.1.5. <text:s text:c="2"/>Дополнить <text:s text:c="2"/><text:a xlink:type="simple" xlink:href="#Par2" office:target-frame-name=" Соглашение" xlink:show="replace" text:style-name="ListLabel_20_1" text:visited-style-name="ListLabel_20_1"><text:span text:style-name="T1">Соглашение</text:span></text:a> <text:s text:c="2"/>пунктом <text:s/>(разделом) <text:s/>____ <text:s/>следующего</text:p>
      <text:p text:style-name="P1">содержания:</text:p>
      <text:p text:style-name="P1"><text:soft-page-break/><text:s text:c="4"/>"_____________________________________________________________________"</text:p>
      <text:p text:style-name="P1">(используется, в случае внесения изменений в типовую форму Соглашения).</text:p>
      <text:p text:style-name="P19">1.1.6. Пункт (раздел) ____ <text:a xlink:type="simple" xlink:href="#Par2" office:target-frame-name=" Соглашение" xlink:show="replace" text:style-name="ListLabel_20_1" text:visited-style-name="ListLabel_20_1"><text:span text:style-name="T1">Соглашения</text:span></text:a> исключить (используется, в случае внесения изменений в типовую форму Соглашения).</text:p>
      <text:p text:style-name="P3"><text:s text:c="4"/>1.1.7. Наименование раздела ____ изложить в следующей редакции:</text:p>
      <text:p text:style-name="P1">"_________________________________________________________________________"</text:p>
      <text:p text:style-name="P1">(используется, в случае внесения изменений в типовую форму Соглашения).</text:p>
      <text:p text:style-name="P19">1.1.8. <text:a xlink:type="simple" xlink:href="#Par177" office:target-frame-name="VII. Место нахождения и реквизиты Сторон" xlink:show="replace" text:style-name="ListLabel_20_1" text:visited-style-name="ListLabel_20_1"><text:span text:style-name="T1">Раздел VII</text:span></text:a> Соглашения "VII. Местонахождение и реквизиты Сторон" изложить в следующей редакции:</text:p>
      <text:p text:style-name="P7"/>
      <text:p text:style-name="P10">"VII. Место нахождения и реквизиты Сторон</text:p>
      <text:p text:style-name="P7"/>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2">Фонд:</text:p>
          </table:table-cell>
          <table:table-cell table:style-name="Таблица11.A1" office:value-type="string">
            <text:p text:style-name="P12">Медицинская организация:</text:p>
          </table:table-cell>
        </table:table-row>
        <table:table-row table:style-name="Таблица11.1">
          <table:table-cell table:style-name="Таблица11.A1" office:value-type="string">
            <text:p text:style-name="P12">___________________________________</text:p>
            <text:p text:style-name="P12">__________________________________</text:p>
            <text:p text:style-name="P12">__________________________________</text:p>
            <text:p text:style-name="P12">(наименование Фонда)</text:p>
          </table:table-cell>
          <table:table-cell table:style-name="Таблица11.A1" office:value-type="string">
            <text:p text:style-name="P12">_____________________________________</text:p>
            <text:p text:style-name="P12">_____________________________________</text:p>
            <text:p text:style-name="P12">_____________________________________</text:p>
            <text:p text:style-name="P12">(наименование Медицинской организации)</text:p>
          </table:table-cell>
        </table:table-row>
        <table:table-row table:style-name="Таблица11.1">
          <table:table-cell table:style-name="Таблица11.A1" office:value-type="string">
            <text:p text:style-name="P12">Местонахождение:</text:p>
            <text:p text:style-name="P12">__________________________________</text:p>
            <text:p text:style-name="P12">__________________________________</text:p>
            <text:p text:style-name="P12">__________________________________</text:p>
          </table:table-cell>
          <table:table-cell table:style-name="Таблица11.A1" office:value-type="string">
            <text:p text:style-name="P12">Местонахождение:</text:p>
            <text:p text:style-name="P12">_____________________________________</text:p>
            <text:p text:style-name="P12">_____________________________________</text:p>
            <text:p text:style-name="P12">_____________________________________</text:p>
          </table:table-cell>
        </table:table-row>
        <table:table-row table:style-name="Таблица11.1">
          <table:table-cell table:style-name="Таблица11.A1" office:value-type="string">
            <text:p text:style-name="P12">Реквизиты</text:p>
            <text:p text:style-name="P12">__________________________________</text:p>
            <text:p text:style-name="P12">__________________________________</text:p>
            <text:p text:style-name="P12">__________________________________</text:p>
          </table:table-cell>
          <table:table-cell table:style-name="Таблица11.A1" office:value-type="string">
            <text:p text:style-name="P12">Реквизиты</text:p>
            <text:p text:style-name="P12">_____________________________________</text:p>
            <text:p text:style-name="P12">_____________________________________</text:p>
            <text:p text:style-name="P12">____________________________________";</text:p>
          </table:table-cell>
        </table:table-row>
      </table:table>
      <text:p text:style-name="P7"/>
      <text:p text:style-name="P19">1.1.9. <text:a xlink:type="simple" xlink:href="#Par206" office:target-frame-name="VIII. Подписи Сторон" xlink:show="replace" text:style-name="ListLabel_20_1" text:visited-style-name="ListLabel_20_1"><text:span text:style-name="T1">Раздел VIII</text:span></text:a> Соглашения "VIII. Подписи Сторон" изложить в следующей редакции:</text:p>
      <text:p text:style-name="P7"/>
      <text:p text:style-name="P10">"VIII. Подписи Сторон</text:p>
      <text:p text:style-name="P7"/>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2">Фонд:</text:p>
            <text:p text:style-name="P12">__________________________________</text:p>
            <text:p text:style-name="P12">(подпись)</text:p>
          </table:table-cell>
          <table:table-cell table:style-name="Таблица12.A1" office:value-type="string">
            <text:p text:style-name="P12">Медицинская организация:</text:p>
            <text:p text:style-name="P12">_____________________________________</text:p>
            <text:p text:style-name="P12">(подпись)</text:p>
          </table:table-cell>
        </table:table-row>
        <table:table-row table:style-name="Таблица12.1">
          <table:table-cell table:style-name="Таблица12.A1" office:value-type="string">
            <text:p text:style-name="P12">__________________________________</text:p>
            <text:p text:style-name="P12">(фамилия, имя, отчество (при наличии),</text:p>
            <text:p text:style-name="P12">должность уполномоченного лица)</text:p>
          </table:table-cell>
          <table:table-cell table:style-name="Таблица12.A1" office:value-type="string">
            <text:p text:style-name="P12">____________________________________</text:p>
            <text:p text:style-name="P12">(фамилия, имя, отчество (при наличии),</text:p>
            <text:p text:style-name="P12">должность уполномоченного лица)</text:p>
          </table:table-cell>
        </table:table-row>
      </table:table>
      <text:p text:style-name="P7"/>
      <text:p text:style-name="P19">2. Настоящее Дополнительное соглашение является неотъемлемой частью <text:a xlink:type="simple" xlink:href="#Par2" office:target-frame-name=" Соглашение" xlink:show="replace" text:style-name="ListLabel_20_1" text:visited-style-name="ListLabel_20_1"><text:span text:style-name="T1">Соглашения</text:span></text:a>.</text:p>
      <text:p text:style-name="P20">3. Настоящее Дополнительное соглашение вступает в силу с даты его подписания лицами, имеющими право действовать от имени каждой из Сторон, и действует до полного исполнения Сторонами своих обязательств по настоящему <text:a xlink:type="simple" xlink:href="#Par2" office:target-frame-name=" Соглашение" xlink:show="replace" text:style-name="ListLabel_20_1" text:visited-style-name="ListLabel_20_1"><text:span text:style-name="T1">Соглашению</text:span></text:a>.</text:p>
      <text:p text:style-name="P3"><text:s text:c="4"/>Настоящее Дополнительное соглашение распространяется на правоотношения,</text:p>
      <text:p text:style-name="P1">возникшие (возникающие) с ________________________________________________.</text:p>
      <text:p text:style-name="P1"><text:s text:c="29"/>(указывается дата или условия применения</text:p>
      <text:p text:style-name="P1"><text:s text:c="31"/>положений Дополнительного соглашения)</text:p>
      <text:p text:style-name="P1"><text:soft-page-break/>(приводится в случае, если Дополнительное <text:s/>соглашение <text:s/>распространяется <text:s/>на</text:p>
      <text:p text:style-name="P1">правоотношения, возникающие не с даты его подписания).</text:p>
      <text:p text:style-name="P19">4. Условия <text:a xlink:type="simple" xlink:href="#Par2" office:target-frame-name=" Соглашение" xlink:show="replace" text:style-name="ListLabel_20_1" text:visited-style-name="ListLabel_20_1"><text:span text:style-name="T1">Соглашения</text:span></text:a>, не затронутые настоящим Дополнительным соглашением, остаются неизменными.</text:p>
      <text:p text:style-name="P20">5. Настоящее Дополнительное соглашение:</text:p>
      <text:p text:style-name="P20">5.1. заключено Сторонами в форме электронного документа и подписано усиленными квалифицированными электронными подписями лиц, имеющих право действовать от имени каждой из Сторон <text:a xlink:type="simple" xlink:href="#Par2" office:target-frame-name=" Соглашение" xlink:show="replace" text:style-name="ListLabel_20_1" text:visited-style-name="ListLabel_20_1"><text:span text:style-name="T1">Соглашения</text:span></text:a> <text:a xlink:type="simple" xlink:href="#Par686" office:target-frame-name="&lt;3&gt; В случае формирования Дополнительного соглашения в форме электронного документа." xlink:show="replace" text:style-name="ListLabel_20_1" text:visited-style-name="ListLabel_20_1"><text:span text:style-name="T1">&lt;3&gt;</text:span></text:a>;</text:p>
      <text:p text:style-name="P20">5.2. составлено в 2 (двух) экземплярах, имеющих одинаковую юридическую силу, по одному экземпляру для каждой из Сторон (в случае формирования Дополнительного соглашения в форме документа на бумажном носителе) <text:a xlink:type="simple" xlink:href="#Par687" office:target-frame-name="&lt;4&gt; В случае формирования Дополнительного соглашения в форме документа на бумажном носителе." xlink:show="replace" text:style-name="ListLabel_20_1" text:visited-style-name="ListLabel_20_1"><text:span text:style-name="T1">&lt;4&gt;</text:span></text:a>.</text:p>
      <text:p text:style-name="P20">6. Подписи Сторон</text:p>
      <text:p text:style-name="P7"/>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2">Фонд:</text:p>
            <text:p text:style-name="P12">__________________________________</text:p>
            <text:p text:style-name="P12">(подпись)</text:p>
          </table:table-cell>
          <table:table-cell table:style-name="Таблица13.A1" office:value-type="string">
            <text:p text:style-name="P12">Медицинская организация:</text:p>
            <text:p text:style-name="P12">_____________________________________</text:p>
            <text:p text:style-name="P12">(подпись)</text:p>
          </table:table-cell>
        </table:table-row>
        <table:table-row table:style-name="Таблица13.1">
          <table:table-cell table:style-name="Таблица13.A1" office:value-type="string">
            <text:p text:style-name="P12">__________________________________</text:p>
            <text:p text:style-name="P12">(фамилия, имя, отчество (при наличии),</text:p>
            <text:p text:style-name="P12">должность уполномоченного лица)</text:p>
          </table:table-cell>
          <table:table-cell table:style-name="Таблица13.A1" office:value-type="string">
            <text:p text:style-name="P12">____________________________________";</text:p>
            <text:p text:style-name="P12">(фамилия, имя, отчество (при наличии),</text:p>
            <text:p text:style-name="P12">должность уполномоченного лица)</text:p>
          </table:table-cell>
        </table:table-row>
      </table:table>
      <text:p text:style-name="P7"/>
      <text:p text:style-name="P19">--------------------------------</text:p>
      <text:p text:style-name="P20"><text:bookmark text:name="Par684"/>&lt;1&gt; В случае формирования Дополнительного соглашения в форме документа на бумажном носителе.</text:p>
      <text:p text:style-name="P20"><text:bookmark text:name="Par685"/>&lt;2&gt; Указываются только пункты <text:a xlink:type="simple" xlink:href="#Par2" office:target-frame-name=" Соглашение" xlink:show="replace" text:style-name="ListLabel_20_1" text:visited-style-name="ListLabel_20_1"><text:span text:style-name="T1">Соглашения</text:span></text:a>, в которые вносятся изменения.</text:p>
      <text:p text:style-name="P20"><text:bookmark text:name="Par686"/>&lt;3&gt; В случае формирования Дополнительного соглашения в форме электронного документа.</text:p>
      <text:p text:style-name="P20"><text:bookmark text:name="Par687"/>&lt;4&gt; В случае формирования Дополнительного соглашения в форме документа на бумажном носителе.</text:p>
      <text:p text:style-name="P7"/>
      <text:p text:style-name="P7"/>
      <text:p text:style-name="P17"/>
      <text:p text:style-name="P15"><text:a xlink:type="simple" xlink:href="https://login.consultant.ru/link/?req=doc&amp;base=LAW&amp;n=393017&amp;date=14.12.2021&amp;dst=100033&amp;field=134" text:style-name="ListLabel_20_3" text:visited-style-name="ListLabel_20_3"><text:line-break/></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ListLabel_20_3" style:display-name="ListLabel 3" style:family="text">
      <style:text-properties fo:color="#0000ff"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Минздрава России от 15.04.2021 N 354н"Об утверждении порядка заключения и типовой формы соглашения о финансовом обеспечении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Зарегистрировано в Минюсте России 13.08.2021 N 64641)</dc:title>
    <meta:creation-date>2021-12-14T16:01:00</meta:creation-date>
    <meta:generator>LibreOffice/6.1.5.2$Linux_X86_64 LibreOffice_project/10$Build-2</meta:generator>
    <dc:date>2021-12-14T16:04:11.389112315</dc:date>
    <meta:editing-duration>PT1M24S</meta:editing-duration>
    <meta:editing-cycles>1</meta:editing-cycles>
    <meta:document-statistic meta:table-count="13" meta:image-count="4" meta:object-count="0" meta:page-count="17" meta:paragraph-count="493" meta:word-count="4116" meta:character-count="39330" meta:non-whitespace-character-count="33667"/>
    <meta:user-defined meta:name="Company">КонсультантПлюс Версия 4021.00.20</meta:user-defined>
  </office:meta>
</office:document-meta>
</file>