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15.901cm" fo:margin-left="0cm" fo:margin-top="0cm" fo:margin-bottom="0cm" table:align="left" style:writing-mode="lr-tb"/>
    </style:style>
    <style:style style:name="Таблица1.A" style:family="table-column">
      <style:table-column-properties style:column-width="5.6cm"/>
    </style:style>
    <style:style style:name="Таблица1.B" style:family="table-column">
      <style:table-column-properties style:column-width="4.699cm"/>
    </style:style>
    <style:style style:name="Таблица1.C" style:family="table-column">
      <style:table-column-properties style:column-width="5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C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" style:family="table">
      <style:table-properties style:width="15.9cm" fo:margin-left="0cm" fo:margin-top="0cm" fo:margin-bottom="0cm" table:align="left" style:writing-mode="lr-tb"/>
    </style:style>
    <style:style style:name="Таблица2.A" style:family="table-column">
      <style:table-column-properties style:column-width="4.9cm"/>
    </style:style>
    <style:style style:name="Таблица2.B" style:family="table-column">
      <style:table-column-properties style:column-width="0.598cm"/>
    </style:style>
    <style:style style:name="Таблица2.C" style:family="table-column">
      <style:table-column-properties style:column-width="4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.A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" style:family="table">
      <style:table-properties style:width="15.9cm" fo:margin-left="0cm" fo:margin-top="0cm" fo:margin-bottom="0cm" table:align="left" style:writing-mode="lr-tb"/>
    </style:style>
    <style:style style:name="Таблица3.A" style:family="table-column">
      <style:table-column-properties style:column-width="4.9cm"/>
    </style:style>
    <style:style style:name="Таблица3.B" style:family="table-column">
      <style:table-column-properties style:column-width="0.598cm"/>
    </style:style>
    <style:style style:name="Таблица3.C" style:family="table-column">
      <style:table-column-properties style:column-width="4.9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A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A10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4" style:family="table">
      <style:table-properties style:width="15.946cm" fo:margin-left="0cm" fo:margin-top="0cm" fo:margin-bottom="0cm" table:align="left" style:writing-mode="lr-tb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8.44cm"/>
    </style:style>
    <style:style style:name="Таблица4.C" style:family="table-column">
      <style:table-column-properties style:column-width="2.6cm"/>
    </style:style>
    <style:style style:name="Таблица4.D" style:family="table-column">
      <style:table-column-properties style:column-width="2.9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5.946cm" fo:margin-left="0cm" fo:margin-top="0cm" fo:margin-bottom="0cm" table:align="left" style:writing-mode="lr-tb"/>
    </style:style>
    <style:style style:name="Таблица5.A" style:family="table-column">
      <style:table-column-properties style:column-width="1.905cm"/>
    </style:style>
    <style:style style:name="Таблица5.B" style:family="table-column">
      <style:table-column-properties style:column-width="8.44cm"/>
    </style:style>
    <style:style style:name="Таблица5.C" style:family="table-column">
      <style:table-column-properties style:column-width="2.6cm"/>
    </style:style>
    <style:style style:name="Таблица5.D" style:family="table-column">
      <style:table-column-properties style:column-width="2.9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5.946cm" fo:margin-left="0cm" fo:margin-top="0cm" fo:margin-bottom="0cm" table:align="left" style:writing-mode="lr-tb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8.44cm"/>
    </style:style>
    <style:style style:name="Таблица6.C" style:family="table-column">
      <style:table-column-properties style:column-width="2.6cm"/>
    </style:style>
    <style:style style:name="Таблица6.D" style:family="table-column">
      <style:table-column-properties style:column-width="2.9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5.946cm" fo:margin-left="0cm" fo:margin-top="0cm" fo:margin-bottom="0cm" table:align="left" style:writing-mode="lr-tb"/>
    </style:style>
    <style:style style:name="Таблица7.A" style:family="table-column">
      <style:table-column-properties style:column-width="1.905cm"/>
    </style:style>
    <style:style style:name="Таблица7.B" style:family="table-column">
      <style:table-column-properties style:column-width="8.44cm"/>
    </style:style>
    <style:style style:name="Таблица7.C" style:family="table-column">
      <style:table-column-properties style:column-width="2.6cm"/>
    </style:style>
    <style:style style:name="Таблица7.D" style:family="table-column">
      <style:table-column-properties style:column-width="2.9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46cm" fo:margin-left="0cm" fo:margin-top="0cm" fo:margin-bottom="0cm" table:align="left" style:writing-mode="lr-tb"/>
    </style:style>
    <style:style style:name="Таблица8.A" style:family="table-column">
      <style:table-column-properties style:column-width="1.905cm"/>
    </style:style>
    <style:style style:name="Таблица8.B" style:family="table-column">
      <style:table-column-properties style:column-width="8.44cm"/>
    </style:style>
    <style:style style:name="Таблица8.C" style:family="table-column">
      <style:table-column-properties style:column-width="2.6cm"/>
    </style:style>
    <style:style style:name="Таблица8.D" style:family="table-column">
      <style:table-column-properties style:column-width="2.9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46cm" fo:margin-left="0cm" fo:margin-top="0cm" fo:margin-bottom="0cm" table:align="left" style:writing-mode="lr-tb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8.44cm"/>
    </style:style>
    <style:style style:name="Таблица9.C" style:family="table-column">
      <style:table-column-properties style:column-width="2.6cm"/>
    </style:style>
    <style:style style:name="Таблица9.D" style:family="table-column">
      <style:table-column-properties style:column-width="2.9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46cm" fo:margin-left="0cm" fo:margin-top="0cm" fo:margin-bottom="0cm" table:align="left" style:writing-mode="lr-tb"/>
    </style:style>
    <style:style style:name="Таблица10.A" style:family="table-column">
      <style:table-column-properties style:column-width="1.905cm"/>
    </style:style>
    <style:style style:name="Таблица10.B" style:family="table-column">
      <style:table-column-properties style:column-width="8.44cm"/>
    </style:style>
    <style:style style:name="Таблица10.C" style:family="table-column">
      <style:table-column-properties style:column-width="2.6cm"/>
    </style:style>
    <style:style style:name="Таблица10.D" style:family="table-column">
      <style:table-column-properties style:column-width="2.9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46cm" fo:margin-left="0cm" fo:margin-top="0cm" fo:margin-bottom="0cm" table:align="left" style:writing-mode="lr-tb"/>
    </style:style>
    <style:style style:name="Таблица11.A" style:family="table-column">
      <style:table-column-properties style:column-width="1.905cm"/>
    </style:style>
    <style:style style:name="Таблица11.B" style:family="table-column">
      <style:table-column-properties style:column-width="8.44cm"/>
    </style:style>
    <style:style style:name="Таблица11.C" style:family="table-column">
      <style:table-column-properties style:column-width="2.6cm"/>
    </style:style>
    <style:style style:name="Таблица11.D" style:family="table-column">
      <style:table-column-properties style:column-width="2.9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5.946cm" fo:margin-left="0cm" fo:margin-top="0cm" fo:margin-bottom="0cm" table:align="left" style:writing-mode="lr-tb"/>
    </style:style>
    <style:style style:name="Таблица12.A" style:family="table-column">
      <style:table-column-properties style:column-width="2.101cm"/>
    </style:style>
    <style:style style:name="Таблица12.B" style:family="table-column">
      <style:table-column-properties style:column-width="3.298cm"/>
    </style:style>
    <style:style style:name="Таблица12.C" style:family="table-column">
      <style:table-column-properties style:column-width="4.8cm"/>
    </style:style>
    <style:style style:name="Таблица12.D" style:family="table-column">
      <style:table-column-properties style:column-width="2.799cm"/>
    </style:style>
    <style:style style:name="Таблица12.E" style:family="table-column">
      <style:table-column-properties style:column-width="2.94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D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3" style:family="table">
      <style:table-properties style:width="15.958cm" fo:margin-left="0cm" fo:margin-top="0cm" fo:margin-bottom="0cm" table:align="left" style:writing-mode="lr-tb"/>
    </style:style>
    <style:style style:name="Таблица13.A" style:family="table-column">
      <style:table-column-properties style:column-width="2.03cm"/>
    </style:style>
    <style:style style:name="Таблица13.B" style:family="table-column">
      <style:table-column-properties style:column-width="2.506cm"/>
    </style:style>
    <style:style style:name="Таблица13.C" style:family="table-column">
      <style:table-column-properties style:column-width="1.602cm"/>
    </style:style>
    <style:style style:name="Таблица13.D" style:family="table-column">
      <style:table-column-properties style:column-width="4.463cm"/>
    </style:style>
    <style:style style:name="Таблица13.E" style:family="table-column">
      <style:table-column-properties style:column-width="2.298cm"/>
    </style:style>
    <style:style style:name="Таблица13.F" style:family="table-column">
      <style:table-column-properties style:column-width="3.05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3.D7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4" style:family="table">
      <style:table-properties style:width="15.946cm" fo:margin-left="0cm" fo:margin-top="0cm" fo:margin-bottom="0cm" table:align="left" style:writing-mode="lr-tb"/>
    </style:style>
    <style:style style:name="Таблица14.A" style:family="table-column">
      <style:table-column-properties style:column-width="2.101cm"/>
    </style:style>
    <style:style style:name="Таблица14.B" style:family="table-column">
      <style:table-column-properties style:column-width="3.298cm"/>
    </style:style>
    <style:style style:name="Таблица14.C" style:family="table-column">
      <style:table-column-properties style:column-width="4.8cm"/>
    </style:style>
    <style:style style:name="Таблица14.D" style:family="table-column">
      <style:table-column-properties style:column-width="2.799cm"/>
    </style:style>
    <style:style style:name="Таблица14.E" style:family="table-column">
      <style:table-column-properties style:column-width="2.94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5.958cm" fo:margin-left="0cm" fo:margin-top="0cm" fo:margin-bottom="0cm" table:align="left" style:writing-mode="lr-tb"/>
    </style:style>
    <style:style style:name="Таблица15.A" style:family="table-column">
      <style:table-column-properties style:column-width="2.03cm"/>
    </style:style>
    <style:style style:name="Таблица15.B" style:family="table-column">
      <style:table-column-properties style:column-width="2.506cm"/>
    </style:style>
    <style:style style:name="Таблица15.C" style:family="table-column">
      <style:table-column-properties style:column-width="1.602cm"/>
    </style:style>
    <style:style style:name="Таблица15.D" style:family="table-column">
      <style:table-column-properties style:column-width="4.463cm"/>
    </style:style>
    <style:style style:name="Таблица15.E" style:family="table-column">
      <style:table-column-properties style:column-width="2.298cm"/>
    </style:style>
    <style:style style:name="Таблица15.F" style:family="table-column">
      <style:table-column-properties style:column-width="3.05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5.D5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6" style:family="table">
      <style:table-properties style:width="15.946cm" fo:margin-left="0cm" fo:margin-top="0cm" fo:margin-bottom="0cm" table:align="left" style:writing-mode="lr-tb"/>
    </style:style>
    <style:style style:name="Таблица16.A" style:family="table-column">
      <style:table-column-properties style:column-width="2.101cm"/>
    </style:style>
    <style:style style:name="Таблица16.B" style:family="table-column">
      <style:table-column-properties style:column-width="3.298cm"/>
    </style:style>
    <style:style style:name="Таблица16.C" style:family="table-column">
      <style:table-column-properties style:column-width="4.8cm"/>
    </style:style>
    <style:style style:name="Таблица16.D" style:family="table-column">
      <style:table-column-properties style:column-width="2.799cm"/>
    </style:style>
    <style:style style:name="Таблица16.E" style:family="table-column">
      <style:table-column-properties style:column-width="2.94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6.D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7" style:family="table">
      <style:table-properties style:width="15.958cm" fo:margin-left="0cm" fo:margin-top="0cm" fo:margin-bottom="0cm" table:align="left" style:writing-mode="lr-tb"/>
    </style:style>
    <style:style style:name="Таблица17.A" style:family="table-column">
      <style:table-column-properties style:column-width="2.03cm"/>
    </style:style>
    <style:style style:name="Таблица17.B" style:family="table-column">
      <style:table-column-properties style:column-width="2.506cm"/>
    </style:style>
    <style:style style:name="Таблица17.C" style:family="table-column">
      <style:table-column-properties style:column-width="1.602cm"/>
    </style:style>
    <style:style style:name="Таблица17.D" style:family="table-column">
      <style:table-column-properties style:column-width="4.463cm"/>
    </style:style>
    <style:style style:name="Таблица17.E" style:family="table-column">
      <style:table-column-properties style:column-width="2.298cm"/>
    </style:style>
    <style:style style:name="Таблица17.F" style:family="table-column">
      <style:table-column-properties style:column-width="3.05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7.D7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8" style:family="table">
      <style:table-properties style:width="15.946cm" fo:margin-left="0cm" fo:margin-top="0cm" fo:margin-bottom="0cm" table:align="left" style:writing-mode="lr-tb"/>
    </style:style>
    <style:style style:name="Таблица18.A" style:family="table-column">
      <style:table-column-properties style:column-width="2.101cm"/>
    </style:style>
    <style:style style:name="Таблица18.B" style:family="table-column">
      <style:table-column-properties style:column-width="3.298cm"/>
    </style:style>
    <style:style style:name="Таблица18.C" style:family="table-column">
      <style:table-column-properties style:column-width="4.8cm"/>
    </style:style>
    <style:style style:name="Таблица18.D" style:family="table-column">
      <style:table-column-properties style:column-width="2.799cm"/>
    </style:style>
    <style:style style:name="Таблица18.E" style:family="table-column">
      <style:table-column-properties style:column-width="2.94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8.D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9" style:family="table">
      <style:table-properties style:width="15.958cm" fo:margin-left="0cm" fo:margin-top="0cm" fo:margin-bottom="0cm" table:align="left" style:writing-mode="lr-tb"/>
    </style:style>
    <style:style style:name="Таблица19.A" style:family="table-column">
      <style:table-column-properties style:column-width="2.03cm"/>
    </style:style>
    <style:style style:name="Таблица19.B" style:family="table-column">
      <style:table-column-properties style:column-width="2.506cm"/>
    </style:style>
    <style:style style:name="Таблица19.C" style:family="table-column">
      <style:table-column-properties style:column-width="1.602cm"/>
    </style:style>
    <style:style style:name="Таблица19.D" style:family="table-column">
      <style:table-column-properties style:column-width="4.463cm"/>
    </style:style>
    <style:style style:name="Таблица19.E" style:family="table-column">
      <style:table-column-properties style:column-width="2.298cm"/>
    </style:style>
    <style:style style:name="Таблица19.F" style:family="table-column">
      <style:table-column-properties style:column-width="3.057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19.D7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20" style:family="table">
      <style:table-properties style:width="15.928cm" fo:margin-left="0cm" fo:margin-top="0cm" fo:margin-bottom="0cm" table:align="left" style:writing-mode="lr-tb"/>
    </style:style>
    <style:style style:name="Таблица20.A" style:family="table-column">
      <style:table-column-properties style:column-width="2.099cm"/>
    </style:style>
    <style:style style:name="Таблица20.B" style:family="table-column">
      <style:table-column-properties style:column-width="8.329cm"/>
    </style:style>
    <style:style style:name="Таблица20.C" style:family="table-column">
      <style:table-column-properties style:column-width="2.482cm"/>
    </style:style>
    <style:style style:name="Таблица20.D" style:family="table-column">
      <style:table-column-properties style:column-width="3.01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1" style:family="table">
      <style:table-properties style:width="15.928cm" fo:margin-left="0cm" fo:margin-top="0cm" fo:margin-bottom="0cm" table:align="left" style:writing-mode="lr-tb"/>
    </style:style>
    <style:style style:name="Таблица21.A" style:family="table-column">
      <style:table-column-properties style:column-width="2.099cm"/>
    </style:style>
    <style:style style:name="Таблица21.B" style:family="table-column">
      <style:table-column-properties style:column-width="8.329cm"/>
    </style:style>
    <style:style style:name="Таблица21.C" style:family="table-column">
      <style:table-column-properties style:column-width="2.482cm"/>
    </style:style>
    <style:style style:name="Таблица21.D" style:family="table-column">
      <style:table-column-properties style:column-width="3.016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5.928cm" fo:margin-left="0cm" fo:margin-top="0cm" fo:margin-bottom="0cm" table:align="left" style:writing-mode="lr-tb"/>
    </style:style>
    <style:style style:name="Таблица22.A" style:family="table-column">
      <style:table-column-properties style:column-width="2.099cm"/>
    </style:style>
    <style:style style:name="Таблица22.B" style:family="table-column">
      <style:table-column-properties style:column-width="8.329cm"/>
    </style:style>
    <style:style style:name="Таблица22.C" style:family="table-column">
      <style:table-column-properties style:column-width="2.482cm"/>
    </style:style>
    <style:style style:name="Таблица22.D" style:family="table-column">
      <style:table-column-properties style:column-width="3.01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5.928cm" fo:margin-left="0cm" fo:margin-top="0cm" fo:margin-bottom="0cm" table:align="left" style:writing-mode="lr-tb"/>
    </style:style>
    <style:style style:name="Таблица23.A" style:family="table-column">
      <style:table-column-properties style:column-width="2.099cm"/>
    </style:style>
    <style:style style:name="Таблица23.B" style:family="table-column">
      <style:table-column-properties style:column-width="8.329cm"/>
    </style:style>
    <style:style style:name="Таблица23.C" style:family="table-column">
      <style:table-column-properties style:column-width="2.482cm"/>
    </style:style>
    <style:style style:name="Таблица23.D" style:family="table-column">
      <style:table-column-properties style:column-width="3.01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09cm" fo:padding-right="0.109cm" fo:padding-top="0.18cm" fo:padding-bottom="0.18cm" fo:border="0.5pt solid #000000"/>
    </style:style>
    <style:style style:name="Таблица24" style:family="table">
      <style:table-properties style:width="15.9cm" fo:margin-left="0cm" fo:margin-top="0cm" fo:margin-bottom="0cm" table:align="left" style:writing-mode="lr-tb"/>
    </style:style>
    <style:style style:name="Таблица24.A" style:family="table-column">
      <style:table-column-properties style:column-width="4.9cm"/>
    </style:style>
    <style:style style:name="Таблица24.B" style:family="table-column">
      <style:table-column-properties style:column-width="0.598cm"/>
    </style:style>
    <style:style style:name="Таблица24.C" style:family="table-column">
      <style:table-column-properties style:column-width="4.902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none"/>
    </style:style>
    <style:style style:name="Таблица2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4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4.A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4.A8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25" style:family="table">
      <style:table-properties style:width="15.949cm" fo:margin-left="0cm" fo:margin-top="0cm" fo:margin-bottom="0cm" table:align="left" style:writing-mode="lr-tb"/>
    </style:style>
    <style:style style:name="Таблица25.A" style:family="table-column">
      <style:table-column-properties style:column-width="2.048cm"/>
    </style:style>
    <style:style style:name="Таблица25.B" style:family="table-column">
      <style:table-column-properties style:column-width="10.802cm"/>
    </style:style>
    <style:style style:name="Таблица25.C" style:family="table-column">
      <style:table-column-properties style:column-width="3.09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09cm" fo:padding-right="0.109cm" fo:padding-top="0.18cm" fo:padding-bottom="0.18cm" fo:border="0.5pt solid #000000"/>
    </style:style>
    <style:style style:name="Таблица26" style:family="table">
      <style:table-properties style:width="15.949cm" fo:margin-left="0cm" fo:margin-top="0cm" fo:margin-bottom="0cm" table:align="left" style:writing-mode="lr-tb"/>
    </style:style>
    <style:style style:name="Таблица26.A" style:family="table-column">
      <style:table-column-properties style:column-width="2.048cm"/>
    </style:style>
    <style:style style:name="Таблица26.B" style:family="table-column">
      <style:table-column-properties style:column-width="10.802cm"/>
    </style:style>
    <style:style style:name="Таблица26.C" style:family="table-column">
      <style:table-column-properties style:column-width="3.0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7" style:family="table">
      <style:table-properties style:width="15.9cm" fo:margin-left="0cm" fo:margin-top="0cm" fo:margin-bottom="0cm" table:align="left" style:writing-mode="lr-tb"/>
    </style:style>
    <style:style style:name="Таблица27.A" style:family="table-column">
      <style:table-column-properties style:column-width="4.9cm"/>
    </style:style>
    <style:style style:name="Таблица27.B" style:family="table-column">
      <style:table-column-properties style:column-width="0.598cm"/>
    </style:style>
    <style:style style:name="Таблица27.C" style:family="table-column">
      <style:table-column-properties style:column-width="4.902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09cm" fo:padding-right="0.109cm" fo:padding-top="0.18cm" fo:padding-bottom="0.18cm" fo:border="none"/>
    </style:style>
    <style:style style:name="Таблица27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7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7.A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7.A8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28" style:family="table">
      <style:table-properties style:width="16cm" fo:margin-left="0cm" fo:margin-top="0cm" fo:margin-bottom="0cm" table:align="left" style:writing-mode="lr-tb"/>
    </style:style>
    <style:style style:name="Таблица28.A" style:family="table-column">
      <style:table-column-properties style:column-width="9.199cm"/>
    </style:style>
    <style:style style:name="Таблица28.B" style:family="table-column">
      <style:table-column-properties style:column-width="1.702cm"/>
    </style:style>
    <style:style style:name="Таблица28.C" style:family="table-column">
      <style:table-column-properties style:column-width="5.099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padding-left="0.109cm" fo:padding-right="0.109cm" fo:padding-top="0.18cm" fo:padding-bottom="0.18cm" fo:border="none"/>
    </style:style>
    <style:style style:name="Таблица29" style:family="table">
      <style:table-properties style:width="15.9cm" fo:margin-left="0cm" fo:margin-top="0cm" fo:margin-bottom="0cm" table:align="left" style:writing-mode="lr-tb"/>
    </style:style>
    <style:style style:name="Таблица29.A" style:family="table-column">
      <style:table-column-properties style:column-width="4.9cm"/>
    </style:style>
    <style:style style:name="Таблица29.B" style:family="table-column">
      <style:table-column-properties style:column-width="0.598cm"/>
    </style:style>
    <style:style style:name="Таблица29.C" style:family="table-column">
      <style:table-column-properties style:column-width="4.902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09cm" fo:padding-right="0.109cm" fo:padding-top="0.18cm" fo:padding-bottom="0.18cm" fo:border="none"/>
    </style:style>
    <style:style style:name="Таблица29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9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9.A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0" style:family="table">
      <style:table-properties style:width="15.9cm" fo:margin-left="0cm" fo:margin-top="0cm" fo:margin-bottom="0cm" table:align="left" style:writing-mode="lr-tb"/>
    </style:style>
    <style:style style:name="Таблица30.A" style:family="table-column">
      <style:table-column-properties style:column-width="4.9cm"/>
    </style:style>
    <style:style style:name="Таблица30.B" style:family="table-column">
      <style:table-column-properties style:column-width="0.598cm"/>
    </style:style>
    <style:style style:name="Таблица30.C" style:family="table-column">
      <style:table-column-properties style:column-width="4.902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09cm" fo:padding-right="0.109cm" fo:padding-top="0.18cm" fo:padding-bottom="0.18cm" fo:border="none"/>
    </style:style>
    <style:style style:name="Таблица30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0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0.A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0.A10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31" style:family="table">
      <style:table-properties style:width="15.9cm" fo:margin-left="0cm" fo:margin-top="0cm" fo:margin-bottom="0cm" table:align="left" style:writing-mode="lr-tb"/>
    </style:style>
    <style:style style:name="Таблица31.A" style:family="table-column">
      <style:table-column-properties style:column-width="4.9cm"/>
    </style:style>
    <style:style style:name="Таблица31.B" style:family="table-column">
      <style:table-column-properties style:column-width="0.598cm"/>
    </style:style>
    <style:style style:name="Таблица31.C" style:family="table-column">
      <style:table-column-properties style:column-width="4.90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109cm" fo:padding-right="0.109cm" fo:padding-top="0.18cm" fo:padding-bottom="0.18cm" fo:border="none"/>
    </style:style>
    <style:style style:name="Таблица31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1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1.A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1.A10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3" style:family="paragraph" style:parent-style-name="ConsPlusNormal"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P18" style:family="paragraph" style:parent-style-name="ConsPlusNormal" style:list-style-name="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.501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ConsPlusNormal">
      <style:paragraph-properties fo:margin-left="1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ConsPlusNormal">
      <style:paragraph-properties fo:margin-left="1.499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  <style:style style:name="T3" style:family="text">
      <style:text-properties fo:color="#0000ff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Утвержден</text:h>
      <text:p text:style-name="P4">приказом Министерства здравоохранения</text:p>
      <text:p text:style-name="P4">Российской Федерации</text:p>
      <text:p text:style-name="P4">от 30 декабря 2020 г. N 1417н</text:p>
      <text:p text:style-name="P7"/>
      <text:p text:style-name="P4">Форма</text:p>
      <text:p text:style-name="P7"/>
      <text:p text:style-name="P9"><text:bookmark text:name="Par7"/>Типовой договор</text:p>
      <text:p text:style-name="P9">на оказание и оплату медицинской помощи по обязательному</text:p>
      <text:p text:style-name="P9">медицинскому страхованию</text:p>
      <text:p text:style-name="P7"/>
      <text:p text:style-name="P9">г. ____________________________________</text:p>
      <text:p text:style-name="P9">(место заключения договора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"__" ______________ 20__ г.</text:p>
          </table:table-cell>
          <table:table-cell table:style-name="Таблица1.B1" office:value-type="string">
            <text:p text:style-name="P6">N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(дата заключения договора)</text:p>
          </table:table-cell>
          <table:table-cell table:style-name="Таблица1.A1" office:value-type="string">
            <text:p text:style-name="P12"/>
          </table:table-cell>
          <table:table-cell table:style-name="Таблица1.C2" office:value-type="string">
            <text:p text:style-name="P10">(номер договора)</text:p>
          </table:table-cell>
        </table:table-row>
      </table:table>
      <text:p text:style-name="P7"/>
      <text:p text:style-name="P1"><text:bookmark text:name="Par21"/><text:s text:c="4"/>______________________________________________________________________,</text:p>
      <text:p text:style-name="P1"><text:s text:c="7"/>(наименование территориального фонда обязательного медицинского</text:p>
      <text:p text:style-name="P1"><text:s text:c="32"/>страхования)</text:p>
      <text:p text:style-name="P1">именуемый <text:s text:c="8"/>в <text:s text:c="8"/>дальнейшем <text:s text:c="8"/>"Фонд", <text:s text:c="7"/>в <text:s text:c="7"/>лице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, с одной стороны,</text:p>
      <text:p text:style-name="P1"><text:s text:c="5"/>(устав, доверенность, приказ или иной документ,</text:p>
      <text:p text:style-name="P1"><text:s text:c="15"/>удостоверяющий полномочия)</text:p>
      <text:p text:style-name="P1">страховая медицинская организация _________________________________________</text:p>
      <text:p text:style-name="P1">____________________________________________________________________ в лице</text:p>
      <text:p text:style-name="P1"><text:s text:c="10"/>(наименование страховой медицинской организации)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 <text:a xlink:type="simple" xlink:href="#Par447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,</text:p>
      <text:p text:style-name="P1"><text:s text:c="4"/>(устав, доверенность, приказ или иной документ, удостоверяющий</text:p>
      <text:p text:style-name="P1"><text:s text:c="29"/>полномочия)</text:p>
      <text:p text:style-name="P1">именуемая <text:s/>в <text:s/>дальнейшем <text:s/>"Страховая медицинская организация" <text:a xlink:type="simple" xlink:href="#Par448" office:target-frame-name="&lt;2&gt; В случае если в реестре страховых медицинских организаций присутствует более одной страховой медицинской организации, указывается \&quot;именуемые в дальнейшем \&quot;Страховая медицинская организация\&quot;." xlink:show="replace" text:style-name="ListLabel_20_1" text:visited-style-name="ListLabel_20_1"><text:span text:style-name="T2">&lt;2&gt;</text:span></text:a>, с другой</text:p>
      <text:p text:style-name="P1">стороны и</text:p>
      <text:p text:style-name="P1">__________________________________________________________________________,</text:p>
      <text:p text:style-name="P1"><text:s text:c="2"/>(наименование медицинской организации, включенной в реестр медицинских</text:p>
      <text:p text:style-name="P1"><text:s text:c="6"/>организаций, осуществляющих деятельность в сфере обязательного</text:p>
      <text:p text:style-name="P1"><text:s text:c="25"/>медицинского страхования)</text:p>
      <text:p text:style-name="P1">именуемое(ая) <text:s text:c="5"/>в <text:s text:c="5"/>дальнейшем <text:s text:c="5"/>"Организация", <text:s text:c="6"/>в <text:s text:c="6"/>лице</text:p>
      <text:p text:style-name="P1">___________________________________________________________________________</text:p>
      <text:p text:style-name="P1"><text:s text:c="5"/>(наименование должности руководителя медицинской организации или</text:p>
      <text:p text:style-name="P1"><text:s text:c="25"/>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,</text:p>
      <text:p text:style-name="P1"><text:s text:c="32"/>(устав, доверенность или иной документ,</text:p>
      <text:p text:style-name="P1"><text:s text:c="38"/>удостоверяющий полномочия)</text:p>
      <text:p text:style-name="P1"><text:soft-page-break/>с <text:s/>третьей <text:s/>стороны, далее при совместном упоминании именуемые "Стороны", в</text:p>
      <text:p text:style-name="P1">соответствии <text:s/>с <text:s/>Федеральным <text:s text:c="2"/><text:a xlink:type="simple" xlink:href="https://login.consultant.ru/link/?req=doc&amp;base=LAW&amp;n=377757&amp;date=14.12.2021" text:style-name="ListLabel_20_1" text:visited-style-name="ListLabel_20_1"><text:span text:style-name="T2">законом</text:span></text:a> <text:s/>от 29 ноября 2010 г. N 326-ФЗ <text:s text:c="2"/>"Об</text:p>
      <text:p text:style-name="P1">обязательном медицинском страховании в Российской <text:s/>Федерации" <text:a xlink:type="simple" xlink:href="#Par449" office:target-frame-name="&lt;3&gt; Собрание законодательства Российской Федерации, 2010, N 49, ст. 6422; 2020, N 50, ст. 8075." xlink:show="replace" text:style-name="ListLabel_20_1" text:visited-style-name="ListLabel_20_1"><text:span text:style-name="T2">&lt;3&gt;</text:span></text:a> <text:s/>(далее -</text:p>
      <text:p text:style-name="P1">Федеральный закон) заключили настоящий договор о нижеследующем:</text:p>
      <text:p text:style-name="P7"/>
      <text:h text:style-name="P11" text:outline-level="2">I. Предмет договора</text:h>
      <text:p text:style-name="P7"/>
      <text:p text:style-name="P19">1. Организация обязуется с даты вступления в силу настоящего договора и до 31 декабря текущего года (включительно):</text:p>
      <text:p text:style-name="P20">1.1. оказать медицинскую помощь застрахованному лицу в соответствии с территориальной программой обязательного медицинского страхования и объемами предоставления и финансового обеспечения медицинской помощи, указанными в <text:a xlink:type="simple" xlink:href="#Par69" office:target-frame-name="2. Объемы предоставления медицинской помощи, распределенные Организации решением комиссии, указанной в части 9 статьи 36 Федерального закона, приведены в приложении N 1 к настоящему договору, являющемся его неотъемлемой частью." xlink:show="replace" text:style-name="ListLabel_20_1" text:visited-style-name="ListLabel_20_1"><text:span text:style-name="T2">пункте 2</text:span></text:a> настоящего договора, в случае если медицинская помощь оказывается в пределах территории субъекта Российской Федерации, в котором застрахованному лицу выдан полис обязательного медицинского страхования (далее - медицинская помощь по территориальной программе), а Страховая медицинская организация обязуется оплатить оказанную застрахованному в Страховой медицинской организации лицу указанную медицинскую помощь в соответствии с настоящим договором;</text:p>
      <text:p text:style-name="P20">1.2. оказать медицинскую помощь застрахованному лицу в рамках базовой программы обязательного медицинского страхования, в случае если медицинская помощь оказывается за пределами территории субъекта Российской Федерации, в котором застрахованному лицу выдан полис обязательного медицинского страхования (далее - медицинская помощь по базовой программе), а Фонд обязуется оплатить указанную медицинскую помощь в соответствии с настоящим договором.</text:p>
      <text:p text:style-name="P20"><text:bookmark text:name="Par69"/>2. Объемы предоставления медицинской помощи, распределенные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приведены в <text:a xlink:type="simple" xlink:href="#Par472" office:target-frame-name=" ОБЪЕМЫ ПРЕДОСТАВЛЕНИЯ МЕДИЦИНСКОМ ПОМОЩИ" xlink:show="replace" text:style-name="ListLabel_20_1" text:visited-style-name="ListLabel_20_1"><text:span text:style-name="T2">приложении N 1</text:span></text:a> к настоящему договору, являющемся его неотъемлемой частью.</text:p>
      <text:p text:style-name="P20">Объемы финансового обеспечения медицинской помощи, распределенные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приведены в <text:a xlink:type="simple" xlink:href="#Par1509" office:target-frame-name=" ОБЪЕМЫ ФИНАНСОВОГО ОБЕСПЕЧЕНИЯ МЕДИЦИНСКОЙ ПОМОЩИ" xlink:show="replace" text:style-name="ListLabel_20_1" text:visited-style-name="ListLabel_20_1"><text:span text:style-name="T2">приложении N 2</text:span></text:a> к настоящему договору, являющемся его неотъемлемой частью.</text:p>
      <text:p text:style-name="P7"/>
      <text:h text:style-name="P11" text:outline-level="2">II. Взаимодействие Сторон</text:h>
      <text:p text:style-name="P7"/>
      <text:p text:style-name="P19">3. Фонд вправе:</text:p>
      <text:p text:style-name="P20">3.1. получать от Организации сведения о застрахованном лице и об оказанной ему медицинской помощи, необходимые для проведения контроля объемов, сроков, качества и условий предоставления медицинской помощи по обязательному медицинскому страхованию застрахованным лицам, а также ее финансового обеспечения (далее - контроль объемов, сроков, качества и условий предоставления медицинской помощи), информацию о режиме работы Организации, видах оказываемой ею медицинской помощи и иные сведения (далее при совместном упоминании - сведения) в объеме и порядке, которые установлены настоящим договором, осуществлять проверку их достоверности;</text:p>
      <text:p text:style-name="P20">3.2. получать от Организации сведения, необходимые для осуществления Страховой медицинской организацией информационного сопровождения застрахованных лиц при организации оказания им медицинской помощи в соответствии с <text:a xlink:type="simple" xlink:href="https://login.consultant.ru/link/?req=doc&amp;base=LAW&amp;n=377757&amp;date=14.12.2021&amp;dst=100765&amp;field=134" text:style-name="ListLabel_20_1" text:visited-style-name="ListLabel_20_1"><text:span text:style-name="T2">частью 9 статьи 14</text:span></text:a> Федерального закона в объеме и порядке, установленных <text:a xlink:type="simple" xlink:href="https://login.consultant.ru/link/?req=doc&amp;base=LAW&amp;n=397251&amp;date=14.12.2021&amp;dst=100022&amp;field=134" text:style-name="ListLabel_20_1" text:visited-style-name="ListLabel_20_1"><text:span text:style-name="T2">Правилами</text:span></text:a> обязательного медицинского страхования, утвержденными приказом Министерства здравоохранения Российской Федерации от 28 февраля <text:soft-page-break/>2019 г. N 108н (зарегистрирован Министерством юстиции Российской Федерации 17 мая 2019 г., регистрационный N 54643) с изменениями, внесенными приказами Министерства здравоохранения Российской Федерации от 9 апреля 2020 г. N 299н (зарегистрирован Министерством юстиции Российской Федерации 14 апреля 2020 г., регистрационный N 58074), от 25 сентября 2020 г. N 1024н (зарегистрирован Министерством юстиции Российской Федерации 14 октября 2020 г., регистрационный N 60369) (далее - правила обязательного медицинского страхования);</text:p>
      <text:p text:style-name="P20">3.3. при выявлении нарушений Организацией обязательств, установленных настоящим договором, по итогам контроля объемов, сроков, качества и условий предоставления медицинской помощи применять санкции, предусмотренные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не оплачивать или неполностью оплачивать оказанную Организацией медицинскую помощь по базовой программе, требовать возврата денежных средств в Фонд и уплаты Организацией штрафов за неоказание, несвоевременное оказание либо оказание медицинской помощи по базовой программе ненадлежащего качества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в суммах, определенных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и в соответствии с размерами, установленными в тарифном соглашении;</text:p>
      <text:p text:style-name="P20">3.4. при выявлении нарушений Организацией обязательств, установленных настоящим договором, по итогам проведения медико-экономического контроля оказания Организацией медицинской помощи отклонять от оплаты предъявленные Организацией счета и реестры счетов на оплату медицинской помощи, требовать от Страховой медицинской организации неоплаты или неполной оплаты оказанной Организацией медицинской помощи по территориальной программе;</text:p>
      <text:p text:style-name="P20">3.5. требовать возврата от Организации средств, перечисленных ей по настоящему договору и использованных Организацией не по целевому назначению, а также уплату Организацией штрафа в размере, установленном Федеральным <text:a xlink:type="simple" xlink:href="https://login.consultant.ru/link/?req=doc&amp;base=LAW&amp;n=377757&amp;date=14.12.2021" text:style-name="ListLabel_20_1" text:visited-style-name="ListLabel_20_1"><text:span text:style-name="T2">законом</text:span></text:a>;</text:p>
      <text:p text:style-name="P20">3.6. требовать возврата Организацией денежных средств в Фонд при принятии к Организации мер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по результатам контроля объемов, сроков, качества и условий предоставления медицинской помощи по базовой программе в случае невозможности удержания указанных средств Фондом при оплате Организации оказанной в соответствии с настоящим договором медицинской помощи.</text:p>
      <text:p text:style-name="P20">4. Страховые медицинские организации вправе:</text:p>
      <text:p text:style-name="P20">4.1. получать от Организации сведения о застрахованном в Страховой медицинской организации лице и об оказанной ему медицинской помощи по территориальной программе, необходимые для проведения контроля объемов, сроков, качества и условий предоставления медицинской помощи, информацию о режиме работы Организации, видах оказываемой ею медицинской помощи по территориальной программе и иные сведения в объеме и порядке, которые установлены настоящим договором, осуществлять проверку их достоверности;</text:p>
      <text:p text:style-name="P20">4.2. получать от Фонда неотклоненные Фондом по результатам медико-экономического контроля реестры счетов и счета на оплату медицинской помощи по территориальной программе, поступившие от Организации, и заключения по итогам проведенного Фондом медико-экономического контроля по указанным реестрам счетов и счетам на оплату медицинской помощи по территориальной программе, оказанной Организацией застрахованному в Страховой медицинской организации лицу;</text:p>
      <text:p text:style-name="P20"><text:soft-page-break/>4.3. при выявлении нарушений Организацией обязательств, установленных настоящим договором, по итогам контроля объемов, сроков, качества и условий предоставления медицинской помощи, в том числе медико-экономического контроля, проведенного Фондом, применять санкции, предусмотренные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не оплачивать или неполностью оплачивать оказанную Организацией медицинскую помощь по территориальной программе, требовать возврата денежных средств в Фонд и уплаты Организацией штрафов за неоказание, несвоевременное оказание либо оказание медицинской помощи по территориальной программе ненадлежащего качества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в суммах, определенных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и в соответствии с размерами, установленными в тарифном соглашении;</text:p>
      <text:p text:style-name="P20">4.4. предъявлять претензии и (или) иски к Организации в целях возмещения расходов на оплату оказанной медицинской помощи застрахованному в Страховой медицинской организации лицу вследствие причинения вреда его здоровью в соответствии со <text:a xlink:type="simple" xlink:href="https://login.consultant.ru/link/?req=doc&amp;base=LAW&amp;n=377757&amp;date=14.12.2021&amp;dst=100336&amp;field=134" text:style-name="ListLabel_20_1" text:visited-style-name="ListLabel_20_1"><text:span text:style-name="T2">статьей 31</text:span></text:a> Федерального закона.</text:p>
      <text:p text:style-name="P20">5. Организация вправе:</text:p>
      <text:p text:style-name="P20">5.1. получать от Страховой медицинской организации денежные средства в качестве оплаты за оказанную в соответствии с условиями настоящего договора медицинскую помощь по территориальной программе застрахованным в Страховой медицинской организации лицам в рамках объемов предоставления и финансового обеспечения медицинской помощи, указанных в <text:a xlink:type="simple" xlink:href="#Par69" office:target-frame-name="2. Объемы предоставления медицинской помощи, распределенные Организации решением комиссии, указанной в части 9 статьи 36 Федерального закона, приведены в приложении N 1 к настоящему договору, являющемся его неотъемлемой частью." xlink:show="replace" text:style-name="ListLabel_20_1" text:visited-style-name="ListLabel_20_1"><text:span text:style-name="T2">пункте 2</text:span></text:a> настоящего договора, и по тарифам, установленным в соответствии с <text:a xlink:type="simple" xlink:href="https://login.consultant.ru/link/?req=doc&amp;base=LAW&amp;n=377757&amp;date=14.12.2021&amp;dst=183&amp;field=134" text:style-name="ListLabel_20_1" text:visited-style-name="ListLabel_20_1"><text:span text:style-name="T2">частью 2 статьи 30</text:span></text:a> Федерального закона, по итогам контроля объемов, сроков, качества и условий предоставления медицинской помощи и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;</text:p>
      <text:p text:style-name="P20">5.2. получать от Фонда денежные средства в качестве оплаты за оказанную в соответствии с условиями настоящего договора медицинскую помощь по базовой программе застрахованным лицам по тарифам, установленным в соответствии с <text:a xlink:type="simple" xlink:href="https://login.consultant.ru/link/?req=doc&amp;base=LAW&amp;n=377757&amp;date=14.12.2021&amp;dst=183&amp;field=134" text:style-name="ListLabel_20_1" text:visited-style-name="ListLabel_20_1"><text:span text:style-name="T2">частью 2 статьи 30</text:span></text:a> Федерального закона, по итогам контроля объемов, сроков, качества и условий предоставления медицинской помощи;</text:p>
      <text:p text:style-name="P20">5.3. обжаловать при несогласии заключения Страховой медицинской организации по результатам медико-экономической экспертизы и экспертизы качества медицинской помощи путем направления претензии в Фонд в течение пятнадцати рабочих дней со дня получения заключения Страховой медицинской организации;</text:p>
      <text:p text:style-name="P20">5.4. обжаловать при несогласии заключения Фонда по результатам медико-экономической экспертизы и экспертизы качества медицинской помощи по базовой программе, а также решения Фонда по результатам повторной медико-экономической экспертизы и экспертизы качества медицинской помощи в судебном порядке;</text:p>
      <text:p text:style-name="P20">5.5. при наличии отклоненных от оплаты счетов на оплату медицинской помощи по результатам проведенного Фондом медико-экономического контроля доработать и представить в Фонд ранее отклоненные от оплаты счета и реестры счетов на оплату медицинской помощи не позднее семи рабочих дней со дня получения от Фонда заключения по результатам медико-экономического контроля, за исключением случаев внесения изменений в ранее распределенные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объемы предоставления медицинской помощи и ее финансового обеспечения;</text:p>
      <text:p text:style-name="P20"><text:soft-page-break/>5.6. получать от Фонда и Страховой медицинской организации сведения, необходимые для исполнения настоящего договора.</text:p>
      <text:p text:style-name="P20">6. Фонд обязуется:</text:p>
      <text:p text:style-name="P20"><text:bookmark text:name="Par94"/>6.1. оплачивать медицинскую помощь по базовой программе, оказанную Организацией застрахованному лицу в соответствии с установленными в соответствии с законодательством Российской Федерации требованиями к ее оказанию, по тарифам на оплату медицинской помощи, установленным в соответствии с <text:a xlink:type="simple" xlink:href="https://login.consultant.ru/link/?req=doc&amp;base=LAW&amp;n=377757&amp;date=14.12.2021&amp;dst=183&amp;field=134" text:style-name="ListLabel_20_1" text:visited-style-name="ListLabel_20_1"><text:span text:style-name="T2">частью 2 статьи 30</text:span></text:a> Федерального закона, на основании представленных Организацией реестров счетов и счетов на оплату медицинской помощи с учетом результатов контроля объемов, сроков, качества и условий предоставления медицинской помощи и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путем перечисления денежных средств на расчетный счет Организации;</text:p>
      <text:p text:style-name="P20">6.2. в условиях чрезвычайной ситуации и (или) при возникновении угрозы распространения заболеваний, представляющих опасность для окружающих, не позднее пяти рабочих дней со дня получения от Организации заявки на авансирование медицинской помощи по базовой программе направлять в Организацию аванс в размере, предусмотренном порядком оплаты медицинской помощи по обязательному медицинскому страхованию, путем перечисления денежных средств на расчетный счет Организации;</text:p>
      <text:p text:style-name="P20">6.3. проводить контроль объемов, сроков, качества и условий предоставления медицинской помощи по базовой программе застрахованным лицам в Организации в соответствии со <text:a xlink:type="simple" xlink:href="https://login.consultant.ru/link/?req=doc&amp;base=LAW&amp;n=377757&amp;date=14.12.2021&amp;dst=100518&amp;field=134" text:style-name="ListLabel_20_1" text:visited-style-name="ListLabel_20_1"><text:span text:style-name="T2">статьей 40</text:span></text:a> Федерального закона и направлять заключения по его результатам в Организацию в сроки и в порядке, предусмотренных порядком проведения контроля объемов, сроков, качества и условий предоставления медицинской помощи, а также ее финансового обеспечения, устанавливаемым уполномоченным федеральным органом исполнительной власти в соответствии с <text:a xlink:type="simple" xlink:href="https://login.consultant.ru/link/?req=doc&amp;base=LAW&amp;n=377757&amp;date=14.12.2021&amp;dst=165&amp;field=134" text:style-name="ListLabel_20_1" text:visited-style-name="ListLabel_20_1"><text:span text:style-name="T2">пунктом 9.1 части 1 статьи 7</text:span></text:a> Федерального закона (далее - порядок проведения контроля объемов, сроков, качества и условий предоставления медицинской помощи);</text:p>
      <text:p text:style-name="P20">6.4. проводить в соответствии со <text:a xlink:type="simple" xlink:href="https://login.consultant.ru/link/?req=doc&amp;base=LAW&amp;n=377757&amp;date=14.12.2021&amp;dst=100518&amp;field=134" text:style-name="ListLabel_20_1" text:visited-style-name="ListLabel_20_1"><text:span text:style-name="T2">статьей 40</text:span></text:a> Федерального закона медико-экономический контроль по реестрам счетов и счетам на оплату медицинской помощи по территориальной программе, представленным Организацией, и направлять заключения по его результатам в Организацию, а также неотклоненные по результатам медико-экономического контроля реестры счетов и счета на оплату медицинской помощи по территориальной программе, а также заключения по итогам проведенного Фондом медико-экономического контроля по указанным реестрам счетов и счетам на оплату медицинской помощи по территориальной программе в Страховую медицинскую организацию в соответствии со страховой принадлежностью застрахованного лица в сроки и в порядке, предусмотренных порядком проведения контроля объемов, сроков, качества и условий предоставления медицинской помощи;</text:p>
      <text:p text:style-name="P20">6.5. проводить ежемесячно, на 1 число месяца, следующего за отчетным, а также ежегодно по состоянию на конец финансового года сверку расчетов с Организацией по оплате медицинской помощи по базовой программе, по итогам которой составляется акт в порядке, предусмотренном порядком оплаты медицинской помощи по обязательному медицинскому страхованию, утвержденным правилами обязательного медицинского страхования;</text:p>
      <text:p text:style-name="P20"><text:bookmark text:name="Par99"/>6.6. осуществлять информационный обмен сведениями с Организацией в соответствии с общими принципами построения и функционирования информационных систем и порядком <text:soft-page-break/>информационного взаимодействия в сфере обязательного медицинского страхования, утвержденными Фондом в соответствии с <text:a xlink:type="simple" xlink:href="https://login.consultant.ru/link/?req=doc&amp;base=LAW&amp;n=377757&amp;date=14.12.2021&amp;dst=191&amp;field=134" text:style-name="ListLabel_20_1" text:visited-style-name="ListLabel_20_1"><text:span text:style-name="T2">пунктом 8 части 8 статьи 33</text:span></text:a> Федерального закона;</text:p>
      <text:p text:style-name="P20">6.7. инициировать внесение изменений в настоящий договор не позднее трех рабочих дней со дня изменения комиссией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распределения объемов предоставления и финансового обеспечения медицинской помощи в отношении Организации;</text:p>
      <text:p text:style-name="P20">6.8. обеспечивать конфиденциальность и сохранность сведений, получаемых от Организации и Страховой медицинской организации в соответствии с настоящим договором и требованиями законодательства Российской Федерации;</text:p>
      <text:p text:style-name="P20">6.9. выполнять иные обязанности, предусмотренные Федеральным <text:a xlink:type="simple" xlink:href="https://login.consultant.ru/link/?req=doc&amp;base=LAW&amp;n=377757&amp;date=14.12.2021" text:style-name="ListLabel_20_1" text:visited-style-name="ListLabel_20_1"><text:span text:style-name="T2">законом</text:span></text:a> и принятыми в его исполнение иными нормативными правовыми актами.</text:p>
      <text:p text:style-name="P20">7. Страховая медицинская организация обязуется:</text:p>
      <text:p text:style-name="P20"><text:bookmark text:name="Par104"/>7.1. оплачивать медицинскую помощь по территориальной программе, оказанную Организацией застрахованному в Страховой медицинской организации лицу, в соответствии с установленными законодательством Российской Федерации требованиями к ее оказанию в пределах распределенных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объемов предоставления медицинской помощи и ее финансового обеспечения, по тарифам на оплату медицинской помощи, установленным в соответствии с <text:a xlink:type="simple" xlink:href="https://login.consultant.ru/link/?req=doc&amp;base=LAW&amp;n=377757&amp;date=14.12.2021&amp;dst=183&amp;field=134" text:style-name="ListLabel_20_1" text:visited-style-name="ListLabel_20_1"><text:span text:style-name="T2">частью 2 статьи 30</text:span></text:a> Федерального закона, на основании представленных Организацией в Фонд реестров счетов и счетов на оплату медицинской помощи по территориальной программе с учетом результатов контроля объемов, сроков, качества и условий предоставления медицинской помощи и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путем перечисления денежных средств на расчетный счет Организации не позднее 25 числа месяца (включительно);</text:p>
      <text:p text:style-name="P20">7.2. не позднее пяти рабочих дней со дня получения от Организации заявки на авансирование медицинской помощи по территориальной программе, направлять в Организацию аванс в размере, предусмотренном порядком оплаты медицинской помощи по обязательному медицинскому страхованию, путем перечисления денежных средств на расчетный счет Организации;</text:p>
      <text:p text:style-name="P20">7.3. проводить в соответствии со <text:a xlink:type="simple" xlink:href="https://login.consultant.ru/link/?req=doc&amp;base=LAW&amp;n=377757&amp;date=14.12.2021&amp;dst=100518&amp;field=134" text:style-name="ListLabel_20_1" text:visited-style-name="ListLabel_20_1"><text:span text:style-name="T2">статьей 40</text:span></text:a> Федерального закона медико-экономическую экспертизу и экспертизу качества медицинской помощи по территориальной программе, оказанной Организацией застрахованному в Страховой медицинской организации лицу, и направлять заключения по их результатам в Организацию в сроки и в порядке, предусмотренных порядком проведения контроля объемов, сроков, качества и условий предоставления медицинской помощи;</text:p>
      <text:p text:style-name="P20">7.4. проводить ежемесячно, на 1 число месяца, следующего за отчетным, а также ежегодно по состоянию на конец финансового года сверку расчетов с Организацией по оплате медицинской помощи по территориальной программе, по итогам которой составляется акт в порядке, предусмотренном порядком оплаты медицинской помощи по обязательному медицинскому страхованию, утвержденным правилами обязательного медицинского страхования;</text:p>
      <text:p text:style-name="P20"><text:bookmark text:name="Par108"/>7.5. осуществлять информационный обмен сведениями о застрахованных в Страховой медицинской организации лицах и оказанной им медицинской помощи по территориальной программе в соответствии с общими принципами построения и функционирования <text:soft-page-break/>информационных систем и порядком информационного взаимодействия в сфере обязательного медицинского страхования, утвержденными Федеральным фондом в соответствии с <text:a xlink:type="simple" xlink:href="https://login.consultant.ru/link/?req=doc&amp;base=LAW&amp;n=377757&amp;date=14.12.2021&amp;dst=191&amp;field=134" text:style-name="ListLabel_20_1" text:visited-style-name="ListLabel_20_1"><text:span text:style-name="T2">пунктом 8 части 8 статьи 33</text:span></text:a> Федерального закона;</text:p>
      <text:p text:style-name="P20">7.6. обеспечивать конфиденциальность и сохранность сведений, получаемых от Организации и Фонда в соответствии с настоящим договором, согласно требованиям законодательства Российской Федерации;</text:p>
      <text:p text:style-name="P20">7.7. организовать оказание застрахованному в Страховой медицинской организации лицу медицинской помощи по территориальной программе в другой медицинской организации в случае утраты Организацией права на осуществление медицинской деятельности;</text:p>
      <text:p text:style-name="P20">7.8. выполнять иные обязанности, предусмотренные Федеральным <text:a xlink:type="simple" xlink:href="https://login.consultant.ru/link/?req=doc&amp;base=LAW&amp;n=377757&amp;date=14.12.2021" text:style-name="ListLabel_20_1" text:visited-style-name="ListLabel_20_1"><text:span text:style-name="T2">законом</text:span></text:a> и принятыми в его исполнение иными нормативными правовыми актами.</text:p>
      <text:p text:style-name="P20">8. Организация обязуется:</text:p>
      <text:p text:style-name="P20"><text:bookmark text:name="Par113"/>8.1. обеспечить оказание медицинской помощи по территориальной программе в соответствии с установленными законодательством Российской Федерации требованиями к ее оказанию, в пределах распределенных Организации комиссией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объемов предоставления и финансового обеспечения медицинской помощи, в рамках работ (услуг), составляющих медицинскую деятельность, указанных в лицензии на осуществление медицинской деятельности Организации;</text:p>
      <text:p text:style-name="P20">8.2. обеспечить оказание медицинской помощи по базовой программе в соответствии с установленными в соответствии с законодательством Российской Федерации требованиями к ее оказанию, в рамках работ (услуг), составляющих медицинскую деятельность, указанных в лицензии на осуществление медицинской деятельности Организации;</text:p>
      <text:p text:style-name="P20"><text:bookmark text:name="Par115"/>8.3. обеспечить застрахованному лицу реализацию права на выбор медицинской организации и врача в соответствии с законодательством Российской Федерации;</text:p>
      <text:p text:style-name="P20">8.4. размещать на своем официальном сайте в сети Интернет информацию о режиме работы Организации, видах оказываемой медицинской помощи и условиях ее оказания, порядке обращения застрахованных лиц для получения медицинской помощи в Организацию, показателях доступности и качества медицинской помощи, установленных в соответствии с законодательством Российской Федерации, а также предоставлять указанную информацию по обращениям физических и юридических лиц;</text:p>
      <text:p text:style-name="P20"><text:bookmark text:name="Par117"/>8.5. вести в соответствии с Федеральным <text:a xlink:type="simple" xlink:href="https://login.consultant.ru/link/?req=doc&amp;base=LAW&amp;n=377757&amp;date=14.12.2021" text:style-name="ListLabel_20_1" text:visited-style-name="ListLabel_20_1"><text:span text:style-name="T2">законом</text:span></text:a> персонифицированный учет сведений о медицинской помощи, оказанной застрахованным лицам, обеспечивать сохранность и конфиденциальность указанных сведений, а также представление их в Фонд и Страховую медицинскую организацию в соответствии с законодательством Российской Федерации в сфере обязательного медицинского страхования;</text:p>
      <text:p text:style-name="P20">8.6. представлять сведения, необходимые для информационного сопровождения застрахованных лиц и предусмотренные порядком информационного сопровождения застрахованных лиц на всех этапах оказания им медицинской помощи, установленным правилами обязательного медицинского страхования;</text:p>
      <text:p text:style-name="P20">8.7. в условиях чрезвычайной ситуации и (или) при возникновении угрозы распространения заболеваний, представляющих опасность для окружающих представлять в Фонд заявку на <text:soft-page-break/>авансирование медицинской помощи по базовой программе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;</text:p>
      <text:p text:style-name="P20">8.8. представлять в Страховую медицинскую организацию заявку на авансирование медицинской помощи по территориальной программе, счета и реестры счетов на оплату медицинской помощи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;</text:p>
      <text:p text:style-name="P20">8.9. представлять в Фонд, Страховую медицинскую организацию медицинскую документацию, учетно-отчетную документацию, результаты внутреннего и ведомственного контроля качества медицинской помощи, иную документацию, необходимую для проведения контроля объемов, сроков, качества и условий предоставления медицинской помощи, в сроки, определенные порядком проведения контроля объемов, сроков, качества и условий предоставления медицинской помощи;</text:p>
      <text:p text:style-name="P20"><text:bookmark text:name="Par122"/>8.10. представлять незамедлительно в Страховую медицинскую организацию, Фонд сведения о чрезвычайных ситуациях, произошедших в Организации, возникновении непредвиденных обстоятельств, обстоятельств непреодолимой силы или иных условий, оказывающих влияние на оказание Организацией медицинской помощи застрахованным лицам;</text:p>
      <text:p text:style-name="P20">8.11. использовать средства обязательного медицинского страхования, полученные за оказанную медицинскую помощь в рамках настоящего договора, в соответствии с требованиями законодательства Российской Федерации;</text:p>
      <text:p text:style-name="P20"><text:bookmark text:name="Par124"/>8.12. осуществить возврат денежных средств в Страховую медицинскую организацию при принятии к Организации мер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по результатам контроля объемов, сроков, качества и условий предоставления медицинской помощи по территориальной программе в случае невозможности удержания указанных средств при оплате Организации оказанной в соответствии с настоящим договором медицинской помощи по территориальной программе в течение пяти рабочих дней со дня направления соответствующего уведомления Страховой медицинской организацией или Фондом;</text:p>
      <text:p text:style-name="P20">8.13. осуществить возврат денежных средств в Фонд при принятии к Организации мер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по результатам контроля объемов, сроков, качества и условий предоставления медицинской помощи по базовой программе, в случае невозможности удержания указанных средств Фондом при оплате Организации оказанной в соответствии с настоящим договором медицинской помощи, в течение пяти рабочих дней со дня направления соответствующего уведомления Фондом;</text:p>
      <text:p text:style-name="P20">8.14. уплатить штраф в Фонд за неоказание, несвоевременное оказание медицинской помощи или оказание медицинской помощи по базовой программе ненадлежащего качества, сумма которого определяется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в размерах, установленных в тарифном соглашении в соответствии со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;</text:p>
      <text:p text:style-name="P20"><text:bookmark text:name="Par127"/>8.15. уплатить штраф в Страховую медицинскую организацию за неоказание, несвоевременное оказание медицинской помощи или оказание медицинской помощи по территориальной программе ненадлежащего качества, сумма которого определяется в соответствии с порядком оплаты медицинской помощи по обязательному медицинскому <text:soft-page-break/>страхованию, установленным правилами обязательного медицинского страхования, в размерах, установленных в тарифном соглашении в соответствии со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;</text:p>
      <text:p text:style-name="P20">8.16. вести раздельный учет по операциям со средствами обязательного медицинского страхования;</text:p>
      <text:p text:style-name="P20"><text:bookmark text:name="Par129"/>8.17. проводить ежемесячно, на 1 число месяца, следующего за отчетным, а также ежегодно по состоянию на конец финансового года сверку расчетов со Страховой медицинской организацией в порядке, предусмотренном порядком оплаты медицинской помощи по обязательному медицинскому страхованию, установленным правилами обязательного медицинского страхования;</text:p>
      <text:p text:style-name="P20">8.18. проводить ежемесячно, на 1 число месяца, следующего за отчетным, а также ежегодно по состоянию на конец финансового года сверку расчетов с Фондом в порядке, предусмотренном порядком оплаты медицинской помощи по обязательному медицинскому страхованию, установленным правилами обязательного медицинского страхования;</text:p>
      <text:p text:style-name="P20"><text:bookmark text:name="Par131"/>8.19. представлять в Фонд, Страховую медицинскую организацию отчетность в сфере обязательного медицинского страхования в порядке, установленном законодательством Российской Федерации в сфере обязательного медицинского страхования;</text:p>
      <text:p text:style-name="P20">8.20. обеспечить идентификацию застрахованных лиц при оказании им медицинской помощи с использованием единого государственного реестра застрахованных лиц или регионального сегмента единого государственного реестра застрахованных лиц;</text:p>
      <text:p text:style-name="P20">8.21. безвозмездно предоставить Страховой медицинской организации в здании Организации доступное для пациентов место для размещения информационных материалов о правах застрахованных лиц в сфере обязательного медицинского страхования и средств информирования;</text:p>
      <text:p text:style-name="P20"><text:bookmark text:name="Par134"/>8.22. предоставить в Фонд сведения об оказании медицинской помощи застрахованному лицу, пострадавшему в результате противоправных действий (бездействия) третьих лиц, одновременно с предоставлением счета на оплату медицинской помощи;</text:p>
      <text:p text:style-name="P20"><text:bookmark text:name="Par135"/>8.23. осуществлять информационный обмен сведениями о застрахованных лицах и оказанной им медицинской помощи с Фондом и Страховой медицинской организацией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, утвержденными Федеральным фондом согласно <text:a xlink:type="simple" xlink:href="https://login.consultant.ru/link/?req=doc&amp;base=LAW&amp;n=377757&amp;date=14.12.2021&amp;dst=191&amp;field=134" text:style-name="ListLabel_20_1" text:visited-style-name="ListLabel_20_1"><text:span text:style-name="T2">пункту 8 части 8 статьи 33</text:span></text:a> Федерального закона;</text:p>
      <text:p text:style-name="P20">8.24. осуществить возврат в Фонд средств, перечисленных Организации по настоящему договору и использованных ей не по целевому назначению;</text:p>
      <text:p text:style-name="P20">8.25. уплатить штраф в Фонд за использование не по целевому назначению средств, перечисленных Организации в соответствии с настоящим договором, в порядке и в размере, предусмотренных <text:a xlink:type="simple" xlink:href="https://login.consultant.ru/link/?req=doc&amp;base=LAW&amp;n=377757&amp;date=14.12.2021&amp;dst=100498&amp;field=134" text:style-name="ListLabel_20_1" text:visited-style-name="ListLabel_20_1"><text:span text:style-name="T2">статьей 39</text:span></text:a> Федерального закона;</text:p>
      <text:p text:style-name="P20">8.26. выполнять иные обязанности, предусмотренные Федеральным законом и принятыми в его исполнение иными нормативными правовыми актами.</text:p>
      <text:p text:style-name="P7"/>
      <text:h text:style-name="P11" text:outline-level="2">III. Правила оказания медицинской помощи Организацией</text:h>
      <text:p text:style-name="P7"/>
      <text:p text:style-name="P19"><text:soft-page-break/>9. Организация осуществляет оказание медицинской помощи по базовой программе при заболеваниях, состояниях (группе заболеваний, состояний), приведенных в базовой программе обязательного медицинского состояния, в рамках работ (услуг), составляющих медицинскую деятельность, указанных в лицензии на осуществление медицинской деятельности Организации.</text:p>
      <text:p text:style-name="P20">10. Организация осуществляет оказание медицинской помощи по территориальной программе при заболеваниях, состояниях (группе заболеваний, состояний), приведенных в территориальной программе обязательного медицинского состояния, в пределах распределенных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настоящего Федерального закона, объема предоставления и финансового обеспечения медицинской помощи, в рамках работ (услуг), составляющих медицинскую деятельность, указанных в лицензии на осуществление медицинской деятельности Организации.</text:p>
      <text:p text:style-name="P20">11. Организация обеспечивает при оказании медицинской помощи застрахованному лицу реализацию им права на выбор медицинской организации и врача в соответствии с законодательством Российской Федерации.</text:p>
      <text:p text:style-name="P20">12. Медицинская помощь в рамках настоящего договора оказывается Организацией в соответствии с положением об организации оказания медицинской помощи по видам медицинской помощи, которое утверждается уполномоченным федеральным органом исполнительной власти, в соответствии с порядками оказания медицинской помощи,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 (далее - порядки оказания медицинской помощи), и с учетом стандартов медицинской помощи, утверждаемых уполномоченным федеральным органом исполнительной власти (далее - стандарты медицинской помощи) <text:a xlink:type="simple" xlink:href="file:///mnt/Open_W/Начальник%20управления%20информационно-аналитических%20технологий/Сайт/п%202.6.2.%20Типовые%20формы%20соглашений%20(договоров)/8415)." office:target-frame-name="&lt;4&gt; Часть 1 статьи 37 Федерального закона от 21 ноября 2011 г. N 323-ФЗ \&quot;Об основах охраны здоровья граждан в Российской Федерации\" xlink:show="replace" text:style-name="ListLabel_20_1" text:visited-style-name="ListLabel_20_1"><text:span text:style-name="T2">&lt;4&gt;</text:span></text:a>.</text:p>
      <text:p text:style-name="P20">13. Организация гарантирует соответствие материально-технического и кадрового обеспечения Организации на момент оказания медицинской помощи застрахованным лицам в соответствии с настоящим договором требованиям, предусмотренным порядками оказания указанной медицинской помощи.</text:p>
      <text:p text:style-name="P7"/>
      <text:h text:style-name="P11" text:outline-level="2">IV. Порядок оплаты Страховой медицинской организации</text:h>
      <text:p text:style-name="P9">и Фондом оказанной медицинской помощи</text:p>
      <text:p text:style-name="P7"/>
      <text:p text:style-name="P19">14. Оплата медицинской помощи, оказанной застрахованному лицу по настоящему договору, осуществляется по тарифам на оплату медицинской помощи, установленным в соответствии с <text:a xlink:type="simple" xlink:href="https://login.consultant.ru/link/?req=doc&amp;base=LAW&amp;n=377757&amp;date=14.12.2021&amp;dst=183&amp;field=134" text:style-name="ListLabel_20_1" text:visited-style-name="ListLabel_20_1"><text:span text:style-name="T2">частью 2 статьи 30</text:span></text:a> Федерального закона, по результатам контроля объемов, сроков, качества и условий предоставления медицинской помощи и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на основании представленных Организацией реестров счетов и счетов на оплату медицинской помощи.</text:p>
      <text:p text:style-name="P7"/>
      <text:h text:style-name="P11" text:outline-level="2">V. Ответственность Сторон</text:h>
      <text:p text:style-name="P7"/>
      <text:p text:style-name="P19">15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 и условиями настоящего договора.</text:p>
      <text:p text:style-name="P20">16. За неоплату, неполную или несвоевременную оплату медицинской помощи по территориальной программе, оказанной по настоящему договору, Страховая медицинская <text:soft-page-break/>организация уплачивает Организации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20">Уплата пени не освобождает Страховую медицинскую организацию от оплаты медицинской помощи по территориальной программе в соответствии с условиями настоящего договора.</text:p>
      <text:p text:style-name="P20">17. За неоплату, неполную или несвоевременную оплату медицинской помощи по базовой программе, оказанной по настоящему договору, за несвоевременное перечисление средств Организации по полученной от нее в установленном настоящим договором порядке заявке на авансирование медицинской помощи Фонд уплачивает Организации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20">Уплата пени не освобождает Фонд от соответственно оплаты медицинской помощи по базовой программе в соответствии с условиями настоящего договора и перечисления средств по заявке на авансирование медицинской помощи.</text:p>
      <text:p text:style-name="P20">18. За несвоевременный возврат денежных средств в Фонд при принятии к Организации мер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по результатам контроля объемов, сроков, качества и условий предоставления медицинской помощи Организация уплачивает Фонду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20">Уплата пени не освобождает Организацию от возврата денежных средств в Фонд в соответствии с условиями настоящего договора.</text:p>
      <text:p text:style-name="P20">19. За несвоевременный возврат денежных средств в Страховую медицинскую организацию при применении к Организации мер, предусмотренных <text:a xlink:type="simple" xlink:href="https://login.consultant.ru/link/?req=doc&amp;base=LAW&amp;n=377757&amp;date=14.12.2021&amp;dst=100531&amp;field=134" text:style-name="ListLabel_20_1" text:visited-style-name="ListLabel_20_1"><text:span text:style-name="T2">статьей 41</text:span></text:a> Федерального закона, по результатам контроля объемов, сроков, качества и условий предоставления медицинской помощи, Организация уплачивает Страховой медицинской организации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20">Уплата пени не освобождает Организацию от возврата денежных средств в Страховую медицинскую организацию в соответствии с условиями настоящего договора.</text:p>
      <text:p text:style-name="P20">20. За неоказание, несвоевременное оказание медицинской помощи или оказание медицинской помощи ненадлежащего качества по настоящему договору Организация уплачивает в Страховую медицинскую организацию штраф, размер оплаты которого определяется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в соответствии с размерами, определенными в тарифном соглашении.</text:p>
      <text:p text:style-name="P20">21. За несвоевременный возврат денежных средств в Фонд при выявлении нецелевого использования Организацией средств, перечисленных ей по настоящему договору, а также несвоевременную уплату штрафа за нецелевое использование Организацией средств, <text:soft-page-break/>перечисленных ей по настоящему договору, Организация уплачивает Фонду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20">Уплата пени не освобождает Организацию от возврата денежных средств в Фонд и уплаты штрафа в соответствии с условиями настоящего договора.</text:p>
      <text:p text:style-name="P20">2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непреодолимой силы.</text:p>
      <text:p text:style-name="P7"/>
      <text:h text:style-name="P11" text:outline-level="2">VI. Срок действия договора и порядок его расторжения</text:h>
      <text:p text:style-name="P7"/>
      <text:p text:style-name="P1"><text:s text:c="4"/>23. <text:s/>Настоящий договор вступает в силу со дня подписания его сторонами,</text:p>
      <text:p text:style-name="P1">распространяется <text:s/>на <text:s/>правоотношения, возникшие в рамках реализации базовой</text:p>
      <text:p text:style-name="P1">программы <text:s text:c="2"/>обязательного <text:s text:c="2"/>медицинского <text:s text:c="2"/>страхования <text:s text:c="2"/>и <text:s/>территориальной</text:p>
      <text:p text:style-name="P1">программы обязательного состояния на _________________________________ год,</text:p>
      <text:p text:style-name="P1"><text:s text:c="40"/>(указывается год реализации</text:p>
      <text:p text:style-name="P1"><text:s text:c="42"/>программ обязательного</text:p>
      <text:p text:style-name="P1"><text:s text:c="41"/>медицинского страхования)</text:p>
      <text:p text:style-name="P1">и действует до полного исполнения Сторонами своих обязательств по договору.</text:p>
      <text:p text:style-name="P19">24. Стороны не вправе в одностороннем порядке отказаться от исполнения настоящего договора.</text:p>
      <text:p text:style-name="P20">25. Настоящий договор расторгается в одностороннем порядке:</text:p>
      <text:p text:style-name="P20"><text:bookmark text:name="Par181"/>при приостановлении или прекращении действия лицензии, ликвидации Страховой медицинской организации;</text:p>
      <text:p text:style-name="P20">при утрате Организацией права на осуществление медицинской деятельности.</text:p>
      <text:p text:style-name="P20">При указанных основаниях настоящий договор считается расторгнутым с момента наступления указанных оснований.</text:p>
      <text:p text:style-name="P20">В случае если основания расторжения договора, указанные в <text:a xlink:type="simple" xlink:href="#Par181" office:target-frame-name="при приостановлении или прекращении действия лицензии, ликвидации Страховой медицинской организации;" xlink:show="replace" text:style-name="ListLabel_20_1" text:visited-style-name="ListLabel_20_1"><text:span text:style-name="T2">абзаце втором</text:span></text:a> настоящего пункта, наступили к одной из страховых медицинских организаций, указанных в преамбуле настоящего договора, при наступлении данных оснований настоящий договор прекращается только применительно к указанной страховой медицинской организации. <text:a xlink:type="simple" xlink:href="#Par451" office:target-frame-name="&lt;5&gt; Указанный абзац предусматривается в настоящем договоре в случае, если в реестре страховых медицинских организаций присутствует более одной страховой медицинской организации." xlink:show="replace" text:style-name="ListLabel_20_1" text:visited-style-name="ListLabel_20_1"><text:span text:style-name="T2">&lt;5&gt;</text:span></text:a></text:p>
      <text:p text:style-name="P20">26. При расторжении (прекращении) настоящего договора Стороны производят окончательный расчет в течение двадцати рабочих дней со дня прекращения действия настоящего договора, при этом ликвидируют взаимную дебиторскую и кредиторскую задолженность, о чем составляют соответствующий акт.</text:p>
      <text:p text:style-name="P7"/>
      <text:h text:style-name="P11" text:outline-level="2">VII. Порядок внесения изменений в договор</text:h>
      <text:p text:style-name="P7"/>
      <text:p text:style-name="P19"><text:bookmark text:name="Par189"/>27. Изменение настоящего договора осуществляется по инициативе Сторон и оформляется в виде дополнительного соглашения к настоящему договору по форме согласно <text:a xlink:type="simple" xlink:href="#Par1747" office:target-frame-name=" Дополнительное соглашение" xlink:show="replace" text:style-name="ListLabel_20_1" text:visited-style-name="ListLabel_20_1"><text:span text:style-name="T2">приложению N 3</text:span></text:a> к настоящему договору, которое является его неотъемлемой частью.</text:p>
      <text:p text:style-name="P7"/>
      <text:h text:style-name="P11" text:outline-level="2">VIII. Прочие условия</text:h>
      <text:p text:style-name="P7"/>
      <text:p text:style-name="P19"><text:soft-page-break/>28. Споры, возникающие между Сторонами, рассматриваются в порядке, установленном законодательством Российской Федерации.</text:p>
      <text:p text:style-name="P2"><text:s text:c="4"/>29. Договор составлен в _______________________________________________</text:p>
      <text:p text:style-name="P1"><text:s text:c="33"/>(указывается количество экземпляров)</text:p>
      <text:p text:style-name="P1">экземплярах, <text:s/>имеющих одинаковую юридическую силу, по одному экземпляру для</text:p>
      <text:p text:style-name="P1">каждой из организаций, поименованных в преамбуле договора.</text:p>
      <text:p text:style-name="P19">30. Стороны обязуются незамедлительно извещать друг друга об изменениях своих адресов и реквизитов и других условий, влекущих изменение (изменения) принятых Сторонами в рамках настоящего договора обязательств.</text:p>
      <text:p text:style-name="P20"><text:bookmark text:name="Par199"/>31. Действия, указанные в пунктах <text:a xlink:type="simple" xlink:href="#Par452" office:target-frame-name="&lt;6&gt; В случае если это допускается законодательством в сфере обязательного медицинского страхования." xlink:show="replace" text:style-name="ListLabel_20_1" text:visited-style-name="ListLabel_20_1"><text:span text:style-name="T2">&lt;6&gt;</text:span></text:a> <text:a xlink:type="simple" xlink:href="#Par113" office:target-frame-name="8.1. обеспечить оказание медицинской помощи по территориальной программе в соответствии с установленными законодательством Российской Федерации требованиями к ее оказанию, в пределах распределенных Организации комиссией, указанной в части 9 статьи 36 Федерального закона, объемов предоставления и финансового обеспечения медицинской помощи, в рамках работ (услуг), составляющих медицинскую деятельность, указанных в лицензии на осуществление медицинской деятельности Организации;" xlink:show="replace" text:style-name="ListLabel_20_1" text:visited-style-name="ListLabel_20_1"><text:span text:style-name="T2">8.1</text:span></text:a> - <text:a xlink:type="simple" xlink:href="#Par115" office:target-frame-name="8.3. обеспечить застрахованному лицу реализацию права на выбор медицинской организации и врача в соответствии с законодательством Российской Федерации;" xlink:show="replace" text:style-name="ListLabel_20_1" text:visited-style-name="ListLabel_20_1"><text:span text:style-name="T2">8.3</text:span></text:a>, <text:a xlink:type="simple" xlink:href="#Par117" office:target-frame-name="8.5. вести в соответствии с Федеральным законом персонифицированный учет сведений о медицинской помощи, оказанной застрахованным лицам, обеспечивать сохранность и конфиденциальность указанных сведений, а также представление их в Фонд и Страховую медицинскую организацию в соответствии с законодательством Российской Федерации в сфере обязательного медицинского страхования;" xlink:show="replace" text:style-name="ListLabel_20_1" text:visited-style-name="ListLabel_20_1"><text:span text:style-name="T2">8.5</text:span></text:a> - <text:a xlink:type="simple" xlink:href="#Par122" office:target-frame-name="8.10. представлять незамедлительно в Страховую медицинскую организацию, Фонд сведения о чрезвычайных ситуациях, произошедших в Организации, возникновении непредвиденных обстоятельств, обстоятельств непреодолимой силы или иных условий, оказывающих влияние на оказание Организацией медицинской помощи застрахованным лицам;" xlink:show="replace" text:style-name="ListLabel_20_1" text:visited-style-name="ListLabel_20_1"><text:span text:style-name="T2">8.10</text:span></text:a>, <text:a xlink:type="simple" xlink:href="#Par124" office:target-frame-name="8.12. осуществить возврат денежных средств в Страховую медицинскую организацию при принятии к Организации мер, предусмотренных статьей 41 Федерального закона, по результатам контроля объемов, сроков, качества и условий предоставления медицинской помощи по территориальной программе в случае невозможности удержания указанных средств при оплате Организации оказанной в соответствии с настоящим договором медицинской помощи по территориальной программе в течение пяти рабочих дней со дня направления соответству..." xlink:show="replace" text:style-name="ListLabel_20_1" text:visited-style-name="ListLabel_20_1"><text:span text:style-name="T2">8.12</text:span></text:a> - <text:a xlink:type="simple" xlink:href="#Par127" office:target-frame-name="8.15. уплатить штраф в Страховую медицинскую организацию за неоказание, несвоевременное оказание медицинской помощи или оказание медицинской помощи по территориальной программе ненадлежащего качества, сумма которого определяется в соответствии с порядком оплаты медицинской помощи по обязательному медицинскому страхованию, установленным правилами обязательного медицинского страхования, в размерах, установленных в тарифном соглашении в соответствии со статьей 41 Федерального закона;" xlink:show="replace" text:style-name="ListLabel_20_1" text:visited-style-name="ListLabel_20_1"><text:span text:style-name="T2">8.15</text:span></text:a>, <text:a xlink:type="simple" xlink:href="#Par129" office:target-frame-name="8.17. проводить ежемесячно, на 1 число месяца, следующего за отчетным, а также ежегодно по состоянию на конец финансового года сверку расчетов со Страховой медицинской организацией в порядке, предусмотренном порядком оплаты медицинской помощи по обязательному медицинскому страхованию, установленным правилами обязательного медицинского страхования;" xlink:show="replace" text:style-name="ListLabel_20_1" text:visited-style-name="ListLabel_20_1"><text:span text:style-name="T2">8.17</text:span></text:a> - <text:a xlink:type="simple" xlink:href="#Par131" office:target-frame-name="8.19. представлять в Фонд, Страховую медицинскую организацию отчетность в сфере обязательного медицинского страхования в порядке, установленном законодательством Российской Федерации в сфере обязательного медицинского страхования;" xlink:show="replace" text:style-name="ListLabel_20_1" text:visited-style-name="ListLabel_20_1"><text:span text:style-name="T2">8.19</text:span></text:a>, <text:a xlink:type="simple" xlink:href="#Par134" office:target-frame-name="8.22. предоставить в Фонд сведения об оказании медицинской помощи застрахованному лицу, пострадавшему в результате противоправных действий (бездействия) третьих лиц, одновременно с предоставлением счета на оплату медицинской помощи;" xlink:show="replace" text:style-name="ListLabel_20_1" text:visited-style-name="ListLabel_20_1"><text:span text:style-name="T2">8.22</text:span></text:a> и <text:a xlink:type="simple" xlink:href="#Par135" office:target-frame-name="8.23. осуществлять информационный обмен сведениями о застрахованных лицах и оказанной им медицинской помощи с Фондом и Страховой медицинской организацией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, утвержденными Федеральным фондом согласно пункту 8 части 8 статьи 33 Федерального закона;" xlink:show="replace" text:style-name="ListLabel_20_1" text:visited-style-name="ListLabel_20_1"><text:span text:style-name="T2">8.23</text:span></text:a>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<text:a xlink:type="simple" xlink:href="#Par453" office:target-frame-name="&lt;7&gt; Пункт приводится в случае наделения отдельными полномочиями обособленные структурные подразделения Организации." xlink:show="replace" text:style-name="ListLabel_20_1" text:visited-style-name="ListLabel_20_1"><text:span text:style-name="T2">&lt;7&gt;</text:span></text:a></text:p>
      <text:p text:style-name="P7"/>
      <text:p text:style-name="P19"><text:bookmark text:name="Par201"/>31.1 <text:a xlink:type="simple" xlink:href="#Par454" office:target-frame-name="&lt;8&gt; По каждому обособленному структурному подразделению, которое наделяется отдельными полномочиями, формируется отдельный пункт. Пункты нумеруются последовательно в рамках пункта 31 настоящего договора. Обособленное структурное подразделение может быть указано в настоящем договоре, в случае распределения ему решением комиссии, указанной в части 9 статьи 36 Федерального закона, объемов предоставления и финансового обеспечения медицинской помощи." xlink:show="replace" text:style-name="ListLabel_20_1" text:visited-style-name="ListLabel_20_1"><text:span text:style-name="T2">&lt;8&gt;</text:span></text:a>, <text:a xlink:type="simple" xlink:href="#Par455" office:target-frame-name="&lt;9&gt; Указанный пункт приводится в случае, если Организация является государственным или муниципальным учреждением." xlink:show="replace" text:style-name="ListLabel_20_1" text:visited-style-name="ListLabel_20_1"><text:span text:style-name="T2">&lt;9&gt;</text:span></text:a>.</text:p>
      <text:p text:style-name="P2">__________________________________________________________________________,</text:p>
      <text:p text:style-name="P1"><text:s text:c="4"/>(наименование обособленного структурного подразделения Организации)</text:p>
      <text:p text:style-name="P1">__________________________________________________________________________,</text:p>
      <text:p text:style-name="P1"><text:s text:c="2"/>(местонахождение обособленного структурного подразделения Организации)</text:p>
      <text:p text:style-name="P1">КПП ________________________ Банковские реквизиты: ________________________</text:p>
      <text:p text:style-name="P1">__________________________________________________________________________,</text:p>
      <text:p text:style-name="P1"><text:s text:c="6"/>(наименование учреждения Банка России, в котором открыт единый</text:p>
      <text:p text:style-name="P1"><text:s text:c="28"/>казначейский счет)</text:p>
      <text:p text:style-name="P1">БИК ________________________________, Единый казначейский счет ___________,</text:p>
      <text:p text:style-name="P1"><text:s text:c="10"/>(указывает банковский</text:p>
      <text:p text:style-name="P1"><text:s text:c="10"/>идентификационный код</text:p>
      <text:p text:style-name="P1"><text:s text:c="9"/>территориального органа</text:p>
      <text:p text:style-name="P1"><text:s text:c="7"/>Федерального казначейства)</text:p>
      <text:p text:style-name="P1">Казначейский счет _____________________, Лицевой счет ____________________,</text:p>
      <text:p text:style-name="P1">открытый в ________________________________________________________________</text:p>
      <text:p text:style-name="P1"><text:s text:c="11"/>(наименование территориального органа Федерального казначейства,</text:p>
      <text:p text:style-name="P1"><text:s text:c="20"/>в котором открыт казначейский и лицевой счет)</text:p>
      <text:p text:style-name="P1"><text:bookmark text:name="Par219"/><text:s text:c="4"/>31.2 <text:a xlink:type="simple" xlink:href="#Par456" office:target-frame-name="&lt;10&gt; Указанный пункт приводится в случае, если Организация не является государственным или муниципальным учреждением." xlink:show="replace" text:style-name="ListLabel_20_1" text:visited-style-name="ListLabel_20_1"><text:span text:style-name="T2">&lt;10&gt;</text:span></text:a>, <text:a xlink:type="simple" xlink:href="#Par456" office:target-frame-name="&lt;10&gt; Указанный пункт приводится в случае, если Организация не является государственным или муниципальным учреждением." xlink:show="replace" text:style-name="ListLabel_20_1" text:visited-style-name="ListLabel_20_1"><text:span text:style-name="T2">&lt;10&gt;</text:span></text:a>. ______________________________________________________,</text:p>
      <text:p text:style-name="P1"><text:s text:c="21"/>(наименование обособленного структурного подразделения</text:p>
      <text:p text:style-name="P1"><text:s text:c="42"/>Организации)</text:p>
      <text:p text:style-name="P1">__________________________________________________________________________,</text:p>
      <text:p text:style-name="P1"><text:s text:c="2"/>(местонахождение обособленного структурного подразделения Организации)</text:p>
      <text:p text:style-name="P1">КПП ________________________________ Банковские реквизиты: ________________</text:p>
      <text:p text:style-name="P1"><text:s text:c="5"/>(указывается КПП обособленного</text:p>
      <text:p text:style-name="P1"><text:s text:c="7"/>структурного подразделения)</text:p>
      <text:p text:style-name="P1">__________________________________________________________________________,</text:p>
      <text:p text:style-name="P1"><text:s text:c="4"/>(наименование банка, в котором открыт расчетный счет обособленного</text:p>
      <text:p text:style-name="P1"><text:s text:c="24"/>структурного подразделения)</text:p>
      <text:p text:style-name="P1">ИНН ___________________________________, КПП _____________________________,</text:p>
      <text:p text:style-name="P1"><text:s text:c="10"/>(указывается ИНН банка) <text:s text:c="14"/>(указывается КПП банка)</text:p>
      <text:p text:style-name="P1">БИК ________________________________, Расчетный счет _____________________,</text:p>
      <text:p text:style-name="P1"><text:s text:c="8"/>(указывается банковский <text:s text:c="25"/>(указывается</text:p>
      <text:p text:style-name="P1"><text:s text:c="9"/>идентификационный код) <text:s text:c="24"/>расчетный счет)</text:p>
      <text:p text:style-name="P1">Корреспондентский счет ___________________________________________________.</text:p>
      <text:p text:style-name="P1"><text:s text:c="30"/>(указывается корреспондентский счет)</text:p>
      <text:p text:style-name="P19">32. Действия, указанные в <text:a xlink:type="simple" xlink:href="#Par94" office:target-frame-name="6.1. оплачивать медицинскую помощь по базовой программе, оказанную Организацией застрахованному лицу в соответствии с установленными в соответствии с законодательством Российской Федерации требованиями к ее оказанию, по тарифам на оплату медицинской помощи, установленным в соответствии с частью 2 статьи 30 Федерального закона, на основании представленных Организацией реестров счетов и счетов на оплату медицинской помощи с учетом результатов контроля объемов, сроков, качества и условий предоставления меди..." xlink:show="replace" text:style-name="ListLabel_20_1" text:visited-style-name="ListLabel_20_1"><text:span text:style-name="T2">пунктах 6.1</text:span></text:a> - <text:a xlink:type="simple" xlink:href="#Par99" office:target-frame-name="6.6. осуществлять информационный обмен сведениями с Организацией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, утвержденными Фондом в соответствии с пунктом 8 части 8 статьи 33 Федерального закона;" xlink:show="replace" text:style-name="ListLabel_20_1" text:visited-style-name="ListLabel_20_1"><text:span text:style-name="T2">6.6</text:span></text:a> настоящего договора, осуществляются Фондом, и действия, указанные в <text:a xlink:type="simple" xlink:href="#Par104" office:target-frame-name="7.1. оплачивать медицинскую помощь по территориальной программе, оказанную Организацией застрахованному в Страховой медицинской организации лицу, в соответствии с установленными законодательством Российской Федерации требованиями к ее оказанию в пределах распределенных Организации решением комиссии, указанной в части 9 статьи 36 Федерального закона, объемов предоставления медицинской помощи и ее финансового обеспечения, по тарифам на оплату медицинской помощи, установленным в соответствии с частью 2 стат..." xlink:show="replace" text:style-name="ListLabel_20_1" text:visited-style-name="ListLabel_20_1"><text:span text:style-name="T2">пунктах 7.1</text:span></text:a> - <text:a xlink:type="simple" xlink:href="#Par108" office:target-frame-name="7.5. осуществлять информационный обмен сведениями о застрахованных в Страховой медицинской организации лицах и оказанной им медицинской помощи по территориальной программе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, утвержденными Федеральным фондом в соответствии с пунктом 8 части 8 статьи 33 Федерального закона;" xlink:show="replace" text:style-name="ListLabel_20_1" text:visited-style-name="ListLabel_20_1"><text:span text:style-name="T2">7.5</text:span></text:a> настоящего договора, осуществляются Страховой медицинской организацией, как в отношениях с Организацией, так и в отношениях с обособленными структурными подразделениями Организации, указанными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настоящего договора. При взаимоотношениях с обособленным структурным подразделением <text:soft-page-break/>Организации перечисление денежных средств Фондом в случаях, предусмотренных настоящим договором, осуществляется на расчетный счет обособленного структурного подразделения Организации, указанный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настоящего договора.</text:p>
      <text:p text:style-name="P7"/>
      <text:h text:style-name="P11" text:outline-level="2"><text:bookmark text:name="Par239"/>IX. Местонахождение и реквизиты Сторон</text:h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Фонд: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Страховая медицинская организац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Организация: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5" office:value-type="string">
            <text:p text:style-name="P10">(полное наименование организации)</text:p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0">(полное наименование организации)</text:p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0">(полное наименование организации)</text:p>
          </table:table-cell>
        </table:table-row>
        <table:table-row table:style-name="Таблица2.1">
          <table:table-cell table:style-name="Таблица2.A1" office:value-type="string">
            <text:p text:style-name="P10">Место нахождения: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Место нахождения: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Место нахождения: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5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Банковские реквизиты: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Банковские реквизиты: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Банковские реквизиты <text:a xlink:type="simple" xlink:href="#Par457" office:target-frame-name="&lt;11&gt; В случае если Организация создана в форме государственного (муниципального) учреждения, банковские реквизиты Организации указываются по форме, предусмотренной для указания банковских реквизитов Фонда." xlink:show="replace" text:style-name="ListLabel_20_1" text:visited-style-name="ListLabel_20_1"><text:span text:style-name="T2">&lt;11&gt;</text:span></text:a>: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8">БИК территориального органа Федерального казначейства и наименование учреждения Банка России, в котором открыт единый казначейский счет</text:p>
          </table:table-cell>
          <table:table-cell table:style-name="Таблица2.A1" table:number-rows-spanned="6" office:value-type="string">
            <text:p text:style-name="P12"/>
          </table:table-cell>
          <table:table-cell table:style-name="Таблица2.A1" office:value-type="string">
            <text:p text:style-name="P16">БИК ____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БИК _________________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6">Расчетный счет 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Расчетный счет _______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covered-table-cell/>
          <table:covered-table-cell/>
          <table:table-cell table:style-name="Таблица2.A5" office:value-type="string">
            <text:p text:style-name="P16">Корреспондентский счет</text:p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6">Корреспондентский счет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covered-table-cell/>
          <table:table-cell table:style-name="Таблица2.A5" office:value-type="string">
            <text:p text:style-name="P16">Наименование банка</text:p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6">Наименование банка</text:p>
          </table:table-cell>
        </table:table-row>
        <table:table-row table:style-name="Таблица2.1">
          <table:table-cell table:style-name="Таблица2.A5" office:value-type="string">
            <text:p text:style-name="P8">Единый казначейский счет</text:p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table:number-rows-spanned="2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</table:table-row>
        <table:table-row table:style-name="Таблица2.1">
          <table:table-cell table:style-name="Таблица2.A5" office:value-type="string">
            <text:p text:style-name="P8">Казначейский счет</text:p>
          </table:table-cell>
          <table:covered-table-cell/>
          <table:table-cell table:style-name="Таблица2.A5" office:value-type="string">
            <text:p text:style-name="P16">ИНН банка 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5" office:value-type="string">
            <text:p text:style-name="P16">ИНН банка ___________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КПП банка 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КПП банка ___________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8">Лицевой счет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ИНН ___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ИНН ________________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КПП ___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КПП ________________</text:p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ОГРН __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ОГРН _______________</text:p>
          </table:table-cell>
        </table:table-row>
        <table:table-row table:style-name="Таблица2.1">
          <table:table-cell table:style-name="Таблица2.A5" office:value-type="string">
            <text:p text:style-name="P16">Наименование территориального органа Федерального казначейства, в котором открыты казначейский и лицевой счета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5" office:value-type="string">
            <text:p text:style-name="P16">ИНН/КПП 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6">ОГРН __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6">ОКТМО _____________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7"/>
      <text:h text:style-name="P11" text:outline-level="2"><text:bookmark text:name="Par387"/>X. Подписи Сторон</text:h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Фонд: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Страховая медицинская организация: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Организация: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  <table:table-row table:style-name="Таблица3.1">
          <table:table-cell table:style-name="Таблица3.A5" office:value-type="string">
            <text:p text:style-name="P10">(полное наименование организации)</text:p>
          </table:table-cell>
          <table:table-cell table:style-name="Таблица3.A1" office:value-type="string">
            <text:p text:style-name="P12"/>
          </table:table-cell>
          <table:table-cell table:style-name="Таблица3.A5" office:value-type="string">
            <text:p text:style-name="P10">(полное наименование организации)</text:p>
          </table:table-cell>
          <table:table-cell table:style-name="Таблица3.A1" office:value-type="string">
            <text:p text:style-name="P12"/>
          </table:table-cell>
          <table:table-cell table:style-name="Таблица3.A5" office:value-type="string">
            <text:p text:style-name="P10">(полное наименование организации)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5" office:value-type="string">
            <text:p text:style-name="P10">(подпись)</text:p>
          </table:table-cell>
          <table:table-cell table:style-name="Таблица3.A1" office:value-type="string">
            <text:p text:style-name="P12"/>
          </table:table-cell>
          <table:table-cell table:style-name="Таблица3.A5" office:value-type="string">
            <text:p text:style-name="P10">(подпись)</text:p>
          </table:table-cell>
          <table:table-cell table:style-name="Таблица3.A1" office:value-type="string">
            <text:p text:style-name="P12"/>
          </table:table-cell>
          <table:table-cell table:style-name="Таблица3.A5" office:value-type="string">
            <text:p text:style-name="P10">(подпись)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  <table:table-row table:style-name="Таблица3.1">
          <table:table-cell table:style-name="Таблица3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.A1" office:value-type="string">
            <text:p text:style-name="P12"/>
          </table:table-cell>
          <table:table-cell table:style-name="Таблица3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.A1" office:value-type="string">
            <text:p text:style-name="P12"/>
          </table:table-cell>
          <table:table-cell table:style-name="Таблица3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</table:table-row>
      </table:table>
      <text:p text:style-name="P7"/>
      <text:p text:style-name="P19">--------------------------------</text:p>
      <text:p text:style-name="P20"><text:bookmark text:name="Par447"/>&lt;1&gt; Повторяется количество раз, равное числу страховых медицинских организаций, включенных в реестр страховых медицинских организаций.</text:p>
      <text:p text:style-name="P20"><text:bookmark text:name="Par448"/><text:soft-page-break/>&lt;2&gt; В случае если в реестре страховых медицинских организаций присутствует более одной страховой медицинской организации, указывается "именуемые в дальнейшем "Страховая медицинская организация".</text:p>
      <text:p text:style-name="P20"><text:bookmark text:name="Par449"/>&lt;3&gt; Собрание законодательства Российской Федерации, 2010, N 49, ст. 6422; 2020, N 50, ст. 8075.</text:p>
      <text:p text:style-name="P20"><text:bookmark text:name="Par450"/>&lt;4&gt; <text:a xlink:type="simple" xlink:href="https://login.consultant.ru/link/?req=doc&amp;base=LAW&amp;n=389836&amp;date=14.12.2021&amp;dst=352&amp;field=134" text:style-name="ListLabel_20_1" text:visited-style-name="ListLabel_20_1"><text:span text:style-name="T2">Часть 1 статьи 37</text:span></text:a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8, N 53, ст. 8415).</text:p>
      <text:p text:style-name="P20"><text:bookmark text:name="Par451"/>&lt;5&gt; Указанный абзац предусматривается в настоящем договоре в случае, если в реестре страховых медицинских организаций присутствует более одной страховой медицинской организации.</text:p>
      <text:p text:style-name="P20"><text:bookmark text:name="Par452"/>&lt;6&gt; В случае если это допускается законодательством в сфере обязательного медицинского страхования.</text:p>
      <text:p text:style-name="P20"><text:bookmark text:name="Par453"/>&lt;7&gt; Пункт приводится в случае наделения отдельными полномочиями обособленные структурные подразделения Организации.</text:p>
      <text:p text:style-name="P20"><text:bookmark text:name="Par454"/>&lt;8&gt; По каждому обособленному структурному подразделению, которое наделяется отдельными полномочиями, формируется отдельный пункт. Пункты нумеруются последовательно в рамках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а 31</text:span></text:a> настоящего договора. Обособленное структурное подразделение может быть указано в настоящем договоре, в случае распределения ему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, объемов предоставления и финансового обеспечения медицинской помощи.</text:p>
      <text:p text:style-name="P20"><text:bookmark text:name="Par455"/>&lt;9&gt; Указанный пункт приводится в случае, если Организация является государственным или муниципальным учреждением.</text:p>
      <text:p text:style-name="P20"><text:bookmark text:name="Par456"/>&lt;10&gt; Указанный пункт приводится в случае, если Организация не является государственным или муниципальным учреждением.</text:p>
      <text:p text:style-name="P20"><text:bookmark text:name="Par457"/>&lt;11&gt; В случае если Организация создана в форме государственного (муниципального) учреждения, банковские реквизиты Организации указываются по форме, предусмотренной для указания банковских реквизитов Фонда.</text:p>
      <text:p text:style-name="P7"/>
      <text:p text:style-name="P7"/>
      <text:p text:style-name="P7"/>
      <text:p text:style-name="P7"/>
      <text:p text:style-name="P7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<text:soft-page-break/>Приложение N 1</text:h>
      <text:p text:style-name="P4">к типовому договору на оказание</text:p>
      <text:p text:style-name="P4">и оплату медицинской помощи</text:p>
      <text:p text:style-name="P4">по обязательному медицинскому</text:p>
      <text:p text:style-name="P4">страхованию, утвержденному</text:p>
      <text:p text:style-name="P4">приказом Министерства здравоохранения</text:p>
      <text:p text:style-name="P4">Российской Федерации</text:p>
      <text:p text:style-name="P4">от 30 декабря 2020 г. N 1417н</text:p>
      <text:p text:style-name="P7"/>
      <text:p text:style-name="P1"><text:bookmark text:name="Par472"/><text:s text:c="17"/>ОБЪЕМЫ ПРЕДОСТАВЛЕНИЯ МЕДИЦИНСКОМ ПОМОЩИ</text:p>
      <text:p text:style-name="P1"><text:s text:c="12"/>на __________________________________________ год,</text:p>
      <text:p text:style-name="P1"><text:s text:c="16"/>(указывает год, на который распределены</text:p>
      <text:p text:style-name="P1"><text:s text:c="16"/>объемы предоставления медицинской помощи)</text:p>
      <text:p text:style-name="P1"><text:s text:c="6"/>распределенные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</text:p>
      <text:p text:style-name="P1"><text:s text:c="4"/>Федерального закона от 29 ноября 2010 г. N 326-ФЗ "Об обязательном</text:p>
      <text:p text:style-name="P1"><text:s text:c="13"/>медицинском страховании в Российской Федерации",</text:p>
      <text:p text:style-name="P1">_____________________________________________________________ <text:a xlink:type="simple" xlink:href="file:///mnt/Open_W/Начальник%20управления%20информационно-аналитических%20технологий/Сайт/п%202.6.2.%20Типовые%20формы%20соглашений%20(договоров)/помощи." office:target-frame-name="&lt;1&gt; Объемы предоставления медицинской помощи по Организации приводятся в четком соответствии с распределенными Организации решением комиссии, указанной в части 9 статьи 36 Федерального закона от 29 ноября 2010 г. N 326-ФЗ \&quot;Об обязательном медицинском страховании в Российской Федерации\" xlink:show="replace" text:style-name="ListLabel_20_1" text:visited-style-name="ListLabel_20_1"><text:span text:style-name="T2">&lt;1&gt;</text:span></text:a>, <text:a xlink:type="simple" xlink:href="#Par1442" office:target-frame-name="&lt;2&gt; При формировании приложения разделы, подразделы, строки таблиц, не содержащие объемных показателей, не приводятся. Объемы медицинской помощи приводятся в расчете на год." xlink:show="replace" text:style-name="ListLabel_20_1" text:visited-style-name="ListLabel_20_1"><text:span text:style-name="T2">&lt;2&gt;</text:span></text:a>, <text:a xlink:type="simple" xlink:href="#Par1443" office:target-frame-name="&lt;3&gt; Сведения, указанные в разделах настоящего Приложения, могут быть сформированы в форме одной таблицы при сохранении перечня, состава, структуры и содержания сведений, указанных в настоящем Приложении." xlink:show="replace" text:style-name="ListLabel_20_1" text:visited-style-name="ListLabel_20_1"><text:span text:style-name="T2">&lt;3&gt;</text:span></text:a></text:p>
      <text:p text:style-name="P1"><text:s/>(наименование медицинской организации, включенной в реестр</text:p>
      <text:p text:style-name="P1">медицинских организаций, осуществляющих деятельность в сфере</text:p>
      <text:p text:style-name="P1"><text:s text:c="11"/>обязательного медицинского страхования)</text:p>
      <text:p text:style-name="P1"/>
      <text:p text:style-name="P1"><text:s text:c="13"/>I. Медицинская помощь в амбулаторных условиях <text:a xlink:type="simple" xlink:href="#Par1444" office:target-frame-name="&lt;4&gt; В разделе указываются сведения по Организации с учетом всех ее обособленных структурных подразделений." xlink:show="replace" text:style-name="ListLabel_20_1" text:visited-style-name="ListLabel_20_1"><text:span text:style-name="T2">&lt;4&gt;</text:span></text:a></text:p>
      <text:p text:style-name="P1"/>
      <text:p text:style-name="P1"><text:s text:c="4"/>1.1. <text:s text:c="2"/>Медицинская <text:s/>помощь <text:s/>в <text:s/>амбулаторных <text:s/>условиях, <text:s/>оплата <text:s/>которой</text:p>
      <text:p text:style-name="P1">осуществляется по подушевому нормативу финансирования на прикрепившихся лиц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N, п/п</text:p>
          </table:table-cell>
          <table:table-cell table:style-name="Таблица4.A1" office:value-type="string">
            <text:p text:style-name="P10">Наименование показателя</text:p>
          </table:table-cell>
          <table:table-cell table:style-name="Таблица4.A1" office:value-type="string">
            <text:p text:style-name="P10">Единица измерения</text:p>
          </table:table-cell>
          <table:table-cell table:style-name="Таблица4.A1" office:value-type="string">
            <text:p text:style-name="P10">Объем медицинской помощи</text:p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6">Количество прикрепившихся лиц</text:p>
          </table:table-cell>
          <table:table-cell table:style-name="Таблица4.A1" office:value-type="string">
            <text:p text:style-name="P10">человек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6">Посещений - всего, в том числе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2.1.</text:p>
          </table:table-cell>
          <table:table-cell table:style-name="Таблица4.A1" office:value-type="string">
            <text:p text:style-name="P16">Посещения по паллиативной помощи - всего, в том числе: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2.1.1.</text:p>
          </table:table-cell>
          <table:table-cell table:style-name="Таблица4.A1" office:value-type="string">
            <text:p text:style-name="P16">Посещения на дому патронажными бригадами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2.1.2.</text:p>
          </table:table-cell>
          <table:table-cell table:style-name="Таблица4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2.2.</text:p>
          </table:table-cell>
          <table:table-cell table:style-name="Таблица4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5&gt; Выражение \&quot;всего - в том числе\" xlink:show="replace" text:style-name="ListLabel_20_1" text:visited-style-name="ListLabel_20_1"><text:span text:style-name="T2">&lt;5&gt;</text:span></text:a>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<text:bookmark text:name="Par517"/>2.2.1. <text:a xlink:type="simple" xlink:href="#Par1446" office:target-frame-name="&lt;6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6&gt;</text:span></text:a></text:p>
          </table:table-cell>
          <table:table-cell table:style-name="Таблица4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6">Обращения</text:p>
          </table:table-cell>
          <table:table-cell table:style-name="Таблица4.A1" office:value-type="string">
            <text:p text:style-name="P10">единиц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7"/>
      <text:p text:style-name="P1"><text:s text:c="4"/>1.2. <text:s text:c="2"/>Медицинская <text:s/>помощь <text:s/>в <text:s/>амбулаторных <text:s/>условиях, <text:s/>оплата <text:s/>которой</text:p>
      <text:p text:style-name="P1">осуществляется за единицу объема медицинской помощи (медицинскую услугу)</text:p>
      <text:p text:style-name="P7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N, п/п</text:p>
          </table:table-cell>
          <table:table-cell table:style-name="Таблица5.A1" office:value-type="string">
            <text:p text:style-name="P10">Наименование показателя</text:p>
          </table:table-cell>
          <table:table-cell table:style-name="Таблица5.A1" office:value-type="string">
            <text:p text:style-name="P10">Единица измерения</text:p>
          </table:table-cell>
          <table:table-cell table:style-name="Таблица5.A1" office:value-type="string">
            <text:p text:style-name="P10">Объем медицинской помощи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6">Проведение диагностических (лабораторных) исследований - всего, в том числе: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1.</text:p>
          </table:table-cell>
          <table:table-cell table:style-name="Таблица5.A1" office:value-type="string">
            <text:p text:style-name="P16">Компьютерная томография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2.</text:p>
          </table:table-cell>
          <table:table-cell table:style-name="Таблица5.A1" office:value-type="string">
            <text:p text:style-name="P16">Магнитно-резонансная томография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3.</text:p>
          </table:table-cell>
          <table:table-cell table:style-name="Таблица5.A1" office:value-type="string">
            <text:p text:style-name="P16">Ультразвуковое исследование сердечно-сосудистой системы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4.</text:p>
          </table:table-cell>
          <table:table-cell table:style-name="Таблица5.A1" office:value-type="string">
            <text:p text:style-name="P16">Эндоскопическое диагностическое исследование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5.</text:p>
          </table:table-cell>
          <table:table-cell table:style-name="Таблица5.A1" office:value-type="string">
            <text:p text:style-name="P16">Патолого-анатомическое исследование биопсийного (операционного) материала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.6.</text:p>
          </table:table-cell>
          <table:table-cell table:style-name="Таблица5.A1" office:value-type="string">
            <text:p text:style-name="P16">Молекулярно-генетическое исследование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6">Посещения - всего, в том числе: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2.1.</text:p>
          </table:table-cell>
          <table:table-cell table:style-name="Таблица5.A1" office:value-type="string">
            <text:p text:style-name="P16">Посещения по паллиативной помощи - всего, в том числе: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2.1.1.</text:p>
          </table:table-cell>
          <table:table-cell table:style-name="Таблица5.A1" office:value-type="string">
            <text:p text:style-name="P16">Посещения на дому патронажными бригадами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2.1.2.</text:p>
          </table:table-cell>
          <table:table-cell table:style-name="Таблица5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2.2.</text:p>
          </table:table-cell>
          <table:table-cell table:style-name="Таблица5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7&gt; Выражение \&quot;всего - в том числе\" xlink:show="replace" text:style-name="ListLabel_20_1" text:visited-style-name="ListLabel_20_1"><text:span text:style-name="T2">&lt;7&gt;</text:span></text:a>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<text:bookmark text:name="Par582"/>2.2.1. <text:a xlink:type="simple" xlink:href="#Par1448" office:target-frame-name="&lt;8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8&gt;</text:span></text:a></text:p>
          </table:table-cell>
          <table:table-cell table:style-name="Таблица5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6">Обращения</text:p>
          </table:table-cell>
          <table:table-cell table:style-name="Таблица5.A1" office:value-type="string">
            <text:p text:style-name="P10">единиц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7"/>
      <text:p text:style-name="P1"><text:s text:c="4"/>1.3. <text:s text:c="2"/>Медицинская <text:s/>помощь <text:s/>в <text:s/>амбулаторных <text:s/>условиях, <text:s/>оплата <text:s/>которой</text:p>
      <text:p text:style-name="P1">осуществляется по нормативу финансирования структурного подразделения</text:p>
      <text:p text:style-name="P1"/>
      <text:p text:style-name="P1">Количество фельдшерских пунктов ________.</text:p>
      <text:p text:style-name="P1">Количество фельдшерско-акушерских пунктов _________.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N, п/п</text:p>
          </table:table-cell>
          <table:table-cell table:style-name="Таблица6.A1" office:value-type="string">
            <text:p text:style-name="P10">Наименование показателя</text:p>
          </table:table-cell>
          <table:table-cell table:style-name="Таблица6.A1" office:value-type="string">
            <text:p text:style-name="P10">Единица измерения</text:p>
          </table:table-cell>
          <table:table-cell table:style-name="Таблица6.A1" office:value-type="string">
            <text:p text:style-name="P10">Объем медицинской <text:soft-page-break/>помощи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6">Количество прикрепившихся лиц</text:p>
          </table:table-cell>
          <table:table-cell table:style-name="Таблица6.A1" office:value-type="string">
            <text:p text:style-name="P10">человек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6">Посещений - всего, в том числе: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2.1.</text:p>
          </table:table-cell>
          <table:table-cell table:style-name="Таблица6.A1" office:value-type="string">
            <text:p text:style-name="P16">Посещения по паллиативной помощи - всего, в том числе: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2.1.1.</text:p>
          </table:table-cell>
          <table:table-cell table:style-name="Таблица6.A1" office:value-type="string">
            <text:p text:style-name="P16">Посещения на дому патронажными бригадами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2.1.2.</text:p>
          </table:table-cell>
          <table:table-cell table:style-name="Таблица6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2.2.</text:p>
          </table:table-cell>
          <table:table-cell table:style-name="Таблица6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9&gt; Выражение \&quot;всего - в том числе\" xlink:show="replace" text:style-name="ListLabel_20_1" text:visited-style-name="ListLabel_20_1"><text:span text:style-name="T2">&lt;9&gt;</text:span></text:a>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<text:bookmark text:name="Par626"/>2.2.1. <text:a xlink:type="simple" xlink:href="#Par1448" office:target-frame-name="&lt;8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8&gt;</text:span></text:a></text:p>
          </table:table-cell>
          <table:table-cell table:style-name="Таблица6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6">Обращения</text:p>
          </table:table-cell>
          <table:table-cell table:style-name="Таблица6.A1" office:value-type="string">
            <text:p text:style-name="P10">единиц</text:p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7"/>
      <text:p text:style-name="P1">1.3.1.</text:p>
      <text:p text:style-name="P1">______________________________________________________________________ <text:a xlink:type="simple" xlink:href="#Par1450" office:target-frame-name="&lt;10&gt; Подраздел формируется по каждому фельдшерскому, фельдшерско-акушерскому пункту." xlink:show="replace" text:style-name="ListLabel_20_1" text:visited-style-name="ListLabel_20_1"><text:span text:style-name="T2">&lt;10&gt;</text:span></text:a></text:p>
      <text:p text:style-name="P1"><text:s text:c="5"/>(наименование фельдшерского, фельдшерско-акушерского пункта)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N, п/п</text:p>
          </table:table-cell>
          <table:table-cell table:style-name="Таблица7.A1" office:value-type="string">
            <text:p text:style-name="P10">Наименование показателя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0">Объем медицинской помощи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6">Количество прикрепившихся лиц</text:p>
          </table:table-cell>
          <table:table-cell table:style-name="Таблица7.A1" office:value-type="string">
            <text:p text:style-name="P10">человек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6">Посещений - всего, в том числе: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2.1.</text:p>
          </table:table-cell>
          <table:table-cell table:style-name="Таблица7.A1" office:value-type="string">
            <text:p text:style-name="P16">Посещения по паллиативной помощи - всего, в том числе: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2.1.1.</text:p>
          </table:table-cell>
          <table:table-cell table:style-name="Таблица7.A1" office:value-type="string">
            <text:p text:style-name="P16">Посещения на дому патронажными бригадами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2.1.2.</text:p>
          </table:table-cell>
          <table:table-cell table:style-name="Таблица7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2.2.</text:p>
          </table:table-cell>
          <table:table-cell table:style-name="Таблица7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11&gt; Выражение \&quot;всего - в том числе\" xlink:show="replace" text:style-name="ListLabel_20_1" text:visited-style-name="ListLabel_20_1"><text:span text:style-name="T2">&lt;11&gt;</text:span></text:a>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<text:bookmark text:name="Par668"/>2.2.1. <text:a xlink:type="simple" xlink:href="#Par1452" office:target-frame-name="&lt;12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12&gt;</text:span></text:a></text:p>
          </table:table-cell>
          <table:table-cell table:style-name="Таблица7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6">Обращения</text:p>
          </table:table-cell>
          <table:table-cell table:style-name="Таблица7.A1" office:value-type="string">
            <text:p text:style-name="P10">единиц</text:p>
          </table:table-cell>
          <table:table-cell table:style-name="Таблица7.A1" office:value-type="string">
            <text:p text:style-name="P12"/>
          </table:table-cell>
        </table:table-row>
      </table:table>
      <text:p text:style-name="P7"><text:soft-page-break/></text:p>
      <text:p text:style-name="P1"><text:s text:c="11"/>I.I. Медицинская помощь в амбулаторных условиях <text:a xlink:type="simple" xlink:href="#Par1453" office:target-frame-name="&lt;13&gt; Подраздел выделяется в случае наличия в структуре медицинской организации обособленных структурных подразделений, сведения о которых указаны в пункте 31 договора об оказании и оплате медицинской помощи по обязательному медицинскому страхованию (далее - договор)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..." xlink:show="replace" text:style-name="ListLabel_20_1" text:visited-style-name="ListLabel_20_1"><text:span text:style-name="T2">&lt;13&gt;</text:span></text:a></text:p>
      <text:p text:style-name="P1"/>
      <text:p text:style-name="P1">___________________________________________________________________________</text:p>
      <text:p text:style-name="P1"><text:s text:c="4"/>(наименование обособленного структурного подразделения медицинской</text:p>
      <text:p text:style-name="P1"><text:s text:c="31"/>организации)</text:p>
      <text:p text:style-name="P1"/>
      <text:p text:style-name="P1"><text:s text:c="4"/>1.1. <text:s text:c="2"/>Медицинская <text:s/>помощь <text:s/>в <text:s/>амбулаторных <text:s/>условиях, <text:s/>оплата <text:s/>которой</text:p>
      <text:p text:style-name="P1">осуществляется по подушевому нормативу финансирования на прикрепившихся лиц</text:p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N, п/п</text:p>
          </table:table-cell>
          <table:table-cell table:style-name="Таблица8.A1" office:value-type="string">
            <text:p text:style-name="P10">Наименование показателя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>Объем медицинской помощи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6">Количество прикрепившихся лиц</text:p>
          </table:table-cell>
          <table:table-cell table:style-name="Таблица8.A1" office:value-type="string">
            <text:p text:style-name="P10">человек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6">Посещений - всего, в том числе: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2.1.</text:p>
          </table:table-cell>
          <table:table-cell table:style-name="Таблица8.A1" office:value-type="string">
            <text:p text:style-name="P16">Посещения по паллиативной помощи - всего, в том числе: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2.1.1.</text:p>
          </table:table-cell>
          <table:table-cell table:style-name="Таблица8.A1" office:value-type="string">
            <text:p text:style-name="P16">Посещения на дому патронажными бригадами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2.1.2.</text:p>
          </table:table-cell>
          <table:table-cell table:style-name="Таблица8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2.2.</text:p>
          </table:table-cell>
          <table:table-cell table:style-name="Таблица8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14&gt; Выражение \&quot;всего - в том числе\" xlink:show="replace" text:style-name="ListLabel_20_1" text:visited-style-name="ListLabel_20_1"><text:span text:style-name="T2">&lt;14&gt;</text:span></text:a>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<text:bookmark text:name="Par715"/>2.2.1. <text:a xlink:type="simple" xlink:href="#Par1455" office:target-frame-name="&lt;15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15&gt;</text:span></text:a></text:p>
          </table:table-cell>
          <table:table-cell table:style-name="Таблица8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6">Обращения</text:p>
          </table:table-cell>
          <table:table-cell table:style-name="Таблица8.A1" office:value-type="string">
            <text:p text:style-name="P10">единиц</text:p>
          </table:table-cell>
          <table:table-cell table:style-name="Таблица8.A1" office:value-type="string">
            <text:p text:style-name="P12"/>
          </table:table-cell>
        </table:table-row>
      </table:table>
      <text:p text:style-name="P7"/>
      <text:p text:style-name="P1"><text:s text:c="4"/>1.2. <text:s text:c="2"/>Медицинская <text:s/>помощь <text:s/>в <text:s/>амбулаторных <text:s/>условиях, <text:s/>оплата <text:s/>которой</text:p>
      <text:p text:style-name="P1">осуществляется за единицу объема медицинской помощи (медицинскую услугу)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0">N, п/п</text:p>
          </table:table-cell>
          <table:table-cell table:style-name="Таблица9.A1" office:value-type="string">
            <text:p text:style-name="P10">Наименование показателя</text:p>
          </table:table-cell>
          <table:table-cell table:style-name="Таблица9.A1" office:value-type="string">
            <text:p text:style-name="P10">Единица измерения</text:p>
          </table:table-cell>
          <table:table-cell table:style-name="Таблица9.A1" office:value-type="string">
            <text:p text:style-name="P10">Объем медицинской помощи</text:p>
          </table:table-cell>
        </table:table-row>
        <table:table-row table:style-name="Таблица9.1">
          <table:table-cell table:style-name="Таблица9.A1" office:value-type="string">
            <text:p text:style-name="P10">1.</text:p>
          </table:table-cell>
          <table:table-cell table:style-name="Таблица9.A1" office:value-type="string">
            <text:p text:style-name="P16">Проведение диагностических (лабораторных) исследований - всего, в том числе: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1.1.</text:p>
          </table:table-cell>
          <table:table-cell table:style-name="Таблица9.A1" office:value-type="string">
            <text:p text:style-name="P16">Компьютерная томография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1.2.</text:p>
          </table:table-cell>
          <table:table-cell table:style-name="Таблица9.A1" office:value-type="string">
            <text:p text:style-name="P16">Магнитно-резонансная томография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1.3.</text:p>
          </table:table-cell>
          <table:table-cell table:style-name="Таблица9.A1" office:value-type="string">
            <text:p text:style-name="P16">Ультразвуковое исследование сердечно-сосудистой системы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1.4.</text:p>
          </table:table-cell>
          <table:table-cell table:style-name="Таблица9.A1" office:value-type="string">
            <text:p text:style-name="P16">Эндоскопическое диагностическое исследование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1.5.</text:p>
          </table:table-cell>
          <table:table-cell table:style-name="Таблица9.A1" office:value-type="string">
            <text:p text:style-name="P16">Патолого-анатомическое исследование биопсийного (операционного) материала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1.6.</text:p>
          </table:table-cell>
          <table:table-cell table:style-name="Таблица9.A1" office:value-type="string">
            <text:p text:style-name="P16">Молекулярно-генетическое исследование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2.</text:p>
          </table:table-cell>
          <table:table-cell table:style-name="Таблица9.A1" office:value-type="string">
            <text:p text:style-name="P16">Посещения - всего, в том числе: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2.1.</text:p>
          </table:table-cell>
          <table:table-cell table:style-name="Таблица9.A1" office:value-type="string">
            <text:p text:style-name="P16">Посещения по паллиативной помощи - всего, в том числе: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2.1.1.</text:p>
          </table:table-cell>
          <table:table-cell table:style-name="Таблица9.A1" office:value-type="string">
            <text:p text:style-name="P16">Посещения на дому патронажными бригадами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2.1.2.</text:p>
          </table:table-cell>
          <table:table-cell table:style-name="Таблица9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2.2.</text:p>
          </table:table-cell>
          <table:table-cell table:style-name="Таблица9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16&gt; Выражение \&quot;всего - в том числе\" xlink:show="replace" text:style-name="ListLabel_20_1" text:visited-style-name="ListLabel_20_1"><text:span text:style-name="T2">&lt;16&gt;</text:span></text:a>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<text:bookmark text:name="Par780"/>2.2.1. <text:a xlink:type="simple" xlink:href="#Par1457" office:target-frame-name="&lt;17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17&gt;</text:span></text:a></text:p>
          </table:table-cell>
          <table:table-cell table:style-name="Таблица9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10">3.</text:p>
          </table:table-cell>
          <table:table-cell table:style-name="Таблица9.A1" office:value-type="string">
            <text:p text:style-name="P16">Обращения</text:p>
          </table:table-cell>
          <table:table-cell table:style-name="Таблица9.A1" office:value-type="string">
            <text:p text:style-name="P10">единиц</text:p>
          </table:table-cell>
          <table:table-cell table:style-name="Таблица9.A1" office:value-type="string">
            <text:p text:style-name="P12"/>
          </table:table-cell>
        </table:table-row>
      </table:table>
      <text:p text:style-name="P7"/>
      <text:p text:style-name="P1"><text:s text:c="4"/>1.3. <text:s text:c="2"/>Медицинская <text:s/>помощь <text:s/>в <text:s/>амбулаторных <text:s/>условиях, <text:s/>оплата <text:s/>которой</text:p>
      <text:p text:style-name="P1">осуществляется по нормативу финансирования структурного подразделения</text:p>
      <text:p text:style-name="P1"/>
      <text:p text:style-name="P1">Количество фельдшерских пунктов __________.</text:p>
      <text:p text:style-name="P1">Количество фельдшерско-акушерских пунктов ________.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N, п/п</text:p>
          </table:table-cell>
          <table:table-cell table:style-name="Таблица10.A1" office:value-type="string">
            <text:p text:style-name="P10">Наименование показателя</text:p>
          </table:table-cell>
          <table:table-cell table:style-name="Таблица10.A1" office:value-type="string">
            <text:p text:style-name="P10">Единица измерения</text:p>
          </table:table-cell>
          <table:table-cell table:style-name="Таблица10.A1" office:value-type="string">
            <text:p text:style-name="P10">Объем медицинской помощи</text:p>
          </table:table-cell>
        </table:table-row>
        <table:table-row table:style-name="Таблица10.1">
          <table:table-cell table:style-name="Таблица10.A1" office:value-type="string">
            <text:p text:style-name="P10">1.</text:p>
          </table:table-cell>
          <table:table-cell table:style-name="Таблица10.A1" office:value-type="string">
            <text:p text:style-name="P16">Количество прикрепившихся лиц</text:p>
          </table:table-cell>
          <table:table-cell table:style-name="Таблица10.A1" office:value-type="string">
            <text:p text:style-name="P10">человек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2.</text:p>
          </table:table-cell>
          <table:table-cell table:style-name="Таблица10.A1" office:value-type="string">
            <text:p text:style-name="P16">Посещений - всего, в том числе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2.1.</text:p>
          </table:table-cell>
          <table:table-cell table:style-name="Таблица10.A1" office:value-type="string">
            <text:p text:style-name="P16">Посещения по паллиативной помощи - всего, в том числе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2.1.1.</text:p>
          </table:table-cell>
          <table:table-cell table:style-name="Таблица10.A1" office:value-type="string">
            <text:p text:style-name="P16">Посещения на дому патронажными бригадами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2.1.2.</text:p>
          </table:table-cell>
          <table:table-cell table:style-name="Таблица10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2.2.</text:p>
          </table:table-cell>
          <table:table-cell table:style-name="Таблица10.A1" office:value-type="string">
            <text:p text:style-name="P16">Посещения с иными целями, всего - в том <text:soft-page-break/>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2.1." office:target-frame-name="&lt;18&gt; Выражение \&quot;всего - в том числе\" xlink:show="replace" text:style-name="ListLabel_20_1" text:visited-style-name="ListLabel_20_1"><text:span text:style-name="T2">&lt;18&gt;</text:span></text:a>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<text:bookmark text:name="Par824"/>2.2.1. <text:a xlink:type="simple" xlink:href="#Par1457" office:target-frame-name="&lt;17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17&gt;</text:span></text:a></text:p>
          </table:table-cell>
          <table:table-cell table:style-name="Таблица10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10">3.</text:p>
          </table:table-cell>
          <table:table-cell table:style-name="Таблица10.A1" office:value-type="string">
            <text:p text:style-name="P16">Обращения</text:p>
          </table:table-cell>
          <table:table-cell table:style-name="Таблица10.A1" office:value-type="string">
            <text:p text:style-name="P10">единиц</text:p>
          </table:table-cell>
          <table:table-cell table:style-name="Таблица10.A1" office:value-type="string">
            <text:p text:style-name="P12"/>
          </table:table-cell>
        </table:table-row>
      </table:table>
      <text:p text:style-name="P7"/>
      <text:p text:style-name="P1">1.3.1. _______________________________________________________________ <text:a xlink:type="simple" xlink:href="#Par1459" office:target-frame-name="&lt;19&gt; Подраздел формируется по каждому фельдшерскому, фельдшерско-акушерскому пункту." xlink:show="replace" text:style-name="ListLabel_20_1" text:visited-style-name="ListLabel_20_1"><text:span text:style-name="T2">&lt;19&gt;</text:span></text:a></text:p>
      <text:p text:style-name="P1"><text:s text:c="8"/>(наименование фельдшерского, фельдшерско-акушерского пункта)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N, п/п</text:p>
          </table:table-cell>
          <table:table-cell table:style-name="Таблица11.A1" office:value-type="string">
            <text:p text:style-name="P10">Наименование показателя</text:p>
          </table:table-cell>
          <table:table-cell table:style-name="Таблица11.A1" office:value-type="string">
            <text:p text:style-name="P10">Единица измерения</text:p>
          </table:table-cell>
          <table:table-cell table:style-name="Таблица11.A1" office:value-type="string">
            <text:p text:style-name="P10">Объем медицинской помощи</text:p>
          </table:table-cell>
        </table:table-row>
        <table:table-row table:style-name="Таблица11.1">
          <table:table-cell table:style-name="Таблица11.A1" office:value-type="string">
            <text:p text:style-name="P10">1.</text:p>
          </table:table-cell>
          <table:table-cell table:style-name="Таблица11.A1" office:value-type="string">
            <text:p text:style-name="P16">Количество прикрепившихся лиц</text:p>
          </table:table-cell>
          <table:table-cell table:style-name="Таблица11.A1" office:value-type="string">
            <text:p text:style-name="P10">человек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</text:p>
          </table:table-cell>
          <table:table-cell table:style-name="Таблица11.A1" office:value-type="string">
            <text:p text:style-name="P16">Посещений - всего, в том числе: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1.</text:p>
          </table:table-cell>
          <table:table-cell table:style-name="Таблица11.A1" office:value-type="string">
            <text:p text:style-name="P16">Посещения по паллиативной помощи - всего, в том числе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1.1.</text:p>
          </table:table-cell>
          <table:table-cell table:style-name="Таблица11.A1" office:value-type="string">
            <text:p text:style-name="P16">Посещения на дому патронажными бригадами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1.2.</text:p>
          </table:table-cell>
          <table:table-cell table:style-name="Таблица11.A1" office:value-type="string">
            <text:p text:style-name="P16">Посещения по паллиативной медицинской помощи без учета посещений на дому патронажными бригадами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2.</text:p>
          </table:table-cell>
          <table:table-cell table:style-name="Таблица11.A1" office:value-type="string">
            <text:p text:style-name="P16">Посещения по неотложной медицинской помощи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2.3.</text:p>
          </table:table-cell>
          <table:table-cell table:style-name="Таблица11.A1" office:value-type="string">
            <text:p text:style-name="P16">Посещения с иными целями, всего -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3.1." office:target-frame-name="&lt;20&gt; Выражение \&quot;всего - в том числе\" xlink:show="replace" text:style-name="ListLabel_20_1" text:visited-style-name="ListLabel_20_1"><text:span text:style-name="T2">&lt;20&gt;</text:span></text:a>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<text:bookmark text:name="Par869"/>2.3.1. <text:a xlink:type="simple" xlink:href="#Par1461" office:target-frame-name="&lt;21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" xlink:show="replace" text:style-name="ListLabel_20_1" text:visited-style-name="ListLabel_20_1"><text:span text:style-name="T2">&lt;21&gt;</text:span></text:a></text:p>
          </table:table-cell>
          <table:table-cell table:style-name="Таблица11.A1" office:value-type="string">
            <text:p text:style-name="P10">_____________________________________</text:p>
            <text:p text:style-name="P10">(наименование цели)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0">3.</text:p>
          </table:table-cell>
          <table:table-cell table:style-name="Таблица11.A1" office:value-type="string">
            <text:p text:style-name="P16">Обращения</text:p>
          </table:table-cell>
          <table:table-cell table:style-name="Таблица11.A1" office:value-type="string">
            <text:p text:style-name="P10">единиц</text:p>
          </table:table-cell>
          <table:table-cell table:style-name="Таблица11.A1" office:value-type="string">
            <text:p text:style-name="P12"/>
          </table:table-cell>
        </table:table-row>
      </table:table>
      <text:p text:style-name="P7"/>
      <text:p text:style-name="P1"><text:s text:c="14"/>II. Медицинская помощь в стационарных условиях</text:p>
      <text:p text:style-name="P1"/>
      <text:p text:style-name="P1"><text:s text:c="4"/>2.1. <text:s/>Медицинская <text:s/>помощь, <text:s/>оплата <text:s/>которой <text:s/>осуществляется <text:s/>за <text:s/>случай</text:p>
      <text:p text:style-name="P1">лечения заболевания</text:p>
      <text:p text:style-name="P1"/>
      <text:p text:style-name="P1"><text:s text:c="4"/>2.1.1. <text:s text:c="3"/>Специализированная <text:s text:c="2"/>(за <text:s text:c="2"/>исключением <text:s text:c="2"/>высокотехнологичной)</text:p>
      <text:p text:style-name="P1">медицинская помощь <text:a xlink:type="simple" xlink:href="#Par1462" office:target-frame-name="&lt;22&gt; В данном разделе также отражаются услуги диализа." xlink:show="replace" text:style-name="ListLabel_20_1" text:visited-style-name="ListLabel_20_1"><text:span text:style-name="T2">&lt;22&gt;</text:span></text:a></text:p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2.A1" table:number-rows-spanned="2" office:value-type="string">
            <text:p text:style-name="P10">Наименование группы заболеваний, состояний (КСГ, КПГ) <text:a xlink:type="simple" xlink:href="#Par1463" office:target-frame-name="&lt;23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группы заболеваний, состояний при которой обязательны к указанию." xlink:show="replace" text:style-name="ListLabel_20_1" text:visited-style-name="ListLabel_20_1"><text:span text:style-name="T2">&lt;23&gt;</text:span></text:a>, <text:a xlink:type="simple" xlink:href="#Par1462" office:target-frame-name="&lt;22&gt; В данном разделе также отражаются услуги диализа." xlink:show="replace" text:style-name="ListLabel_20_1" text:visited-style-name="ListLabel_20_1"><text:span text:style-name="T2">&lt;22&gt;</text:span></text:a></text:p>
          </table:table-cell>
          <table:table-cell table:style-name="Таблица12.D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Код <text:a xlink:type="simple" xlink:href="#Par1464" office:target-frame-name="&lt;24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4&gt;</text:span></text:a></text:p>
          </table:table-cell>
          <table:table-cell table:style-name="Таблица12.A1" office:value-type="string">
            <text:p text:style-name="P10">Наименование <text:a xlink:type="simple" xlink:href="#Par1464" office:target-frame-name="&lt;24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4&gt;</text:span></text:a></text:p>
          </table:table-cell>
          <table:covered-table-cell/>
          <table:table-cell table:style-name="Таблица12.A1" office:value-type="string">
            <text:p text:style-name="P10">стационара</text:p>
          </table:table-cell>
          <table:table-cell table:style-name="Таблица12.D1" office:value-type="string">
            <text:p text:style-name="P10">дневного стационара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D1" office:value-type="string">
            <text:p text:style-name="P6">Итого по профилю <text:a xlink:type="simple" xlink:href="#Par1465" office:target-frame-name="&lt;25&gt; Указывается в случае указания групп заболеваний, состояний (КСГ, КПГ)." xlink:show="replace" text:style-name="ListLabel_20_1" text:visited-style-name="ListLabel_20_1"><text:span text:style-name="T2">&lt;25&gt;</text:span></text:a>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</table:table>
      <text:p text:style-name="P7"/>
      <text:p text:style-name="P1"><text:s text:c="4"/>2.1.2. Высокотехнологичная медицинская помощь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3.A1" table:number-rows-spanned="2" office:value-type="string">
            <text:p text:style-name="P10">Номер группы ВМП</text:p>
          </table:table-cell>
          <table:table-cell table:style-name="Таблица13.A1" table:number-rows-spanned="2" office:value-type="string">
            <text:p text:style-name="P10">Наименование вида медицинской помощи <text:a xlink:type="simple" xlink:href="#Par1466" office:target-frame-name="&lt;26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26&gt;</text:span></text:a>,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table-cell table:style-name="Таблица13.A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Код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table-cell table:style-name="Таблица13.A1" office:value-type="string">
            <text:p text:style-name="P10">Наименование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covered-table-cell/>
          <table:covered-table-cell/>
          <table:table-cell table:style-name="Таблица13.A1" office:value-type="string">
            <text:p text:style-name="P10">стационара</text:p>
          </table:table-cell>
          <table:table-cell table:style-name="Таблица13.A1" office:value-type="string">
            <text:p text:style-name="P10">дневного стационара</text:p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D7" office:value-type="string">
            <text:p text:style-name="P10">Итого по группе <text:a xlink:type="simple" xlink:href="#Par1468" office:target-frame-name="&lt;28&gt; Указывается в случае детализации объемов медицинской помощи по видам медицинской помощи." xlink:show="replace" text:style-name="ListLabel_20_1" text:visited-style-name="ListLabel_20_1"><text:span text:style-name="T2">&lt;28&gt;</text:span></text:a>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D7" table:number-columns-spanned="2" office:value-type="string">
            <text:p text:style-name="P6">Итого по профилю</text:p>
          </table:table-cell>
          <table:covered-table-cell/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</table:table>
      <text:p text:style-name="P7"/>
      <text:p text:style-name="P1"><text:s text:c="4"/>2.2. <text:s/>Медицинская <text:s/>помощь, <text:s/>оплата которой осуществляется по подушевому</text:p>
      <text:p text:style-name="P1">нормативу финансирования</text:p>
      <text:p text:style-name="P1"/>
      <text:p text:style-name="P1"><text:s text:c="4"/>Количество прикрепившихся лиц ________.</text:p>
      <text:p text:style-name="P1"/>
      <text:p text:style-name="P1"><text:s text:c="4"/>2.2.1. <text:s text:c="3"/>Специализированная <text:s text:c="2"/>(за <text:s text:c="2"/>исключением <text:s text:c="2"/>высокотехнологичной)</text:p>
      <text:p text:style-name="P1">медицинская помощь <text:a xlink:type="simple" xlink:href="#Par1469" office:target-frame-name="&lt;29&gt; В данном разделе также отражаются услуги диализа." xlink:show="replace" text:style-name="ListLabel_20_1" text:visited-style-name="ListLabel_20_1"><text:span text:style-name="T2">&lt;29&gt;</text:span></text:a>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4.A1" table:number-rows-spanned="2" office:value-type="string">
            <text:p text:style-name="P10">Наименование группы заболеваний, состояний (КСГ, КПГ) <text:a xlink:type="simple" xlink:href="#Par1470" office:target-frame-name="&lt;30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по которой группы заболеваний, состояний обязательны к указанию." xlink:show="replace" text:style-name="ListLabel_20_1" text:visited-style-name="ListLabel_20_1"><text:span text:style-name="T2">&lt;30&gt;</text:span></text:a>,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table-cell table:style-name="Таблица14.A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Код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table-cell table:style-name="Таблица14.A1" office:value-type="string">
            <text:p text:style-name="P10">Наименование <text:a xlink:type="simple" xlink:href="#Par1467" office:target-frame-name="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27&gt;</text:span></text:a></text:p>
          </table:table-cell>
          <table:covered-table-cell/>
          <table:table-cell table:style-name="Таблица14.A1" office:value-type="string">
            <text:p text:style-name="P10">стационара</text:p>
          </table:table-cell>
          <table:table-cell table:style-name="Таблица14.A1" office:value-type="string">
            <text:p text:style-name="P10">дневного стационара</text:p>
          </table:table-cell>
        </table:table-row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6">Итого по профилю <text:a xlink:type="simple" xlink:href="#Par1471" office:target-frame-name="&lt;31&gt; Указывается в случае указания групп заболеваний, состояний (КСГ, КПГ)." xlink:show="replace" text:style-name="ListLabel_20_1" text:visited-style-name="ListLabel_20_1"><text:span text:style-name="T2">&lt;31&gt;</text:span></text:a>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</table:table>
      <text:p text:style-name="P7"/>
      <text:p text:style-name="P1"><text:s text:c="4"/>2.2.2. Высокотехнологичная медицинская помощь</text:p>
      <text:p text:style-name="P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5.A1" table:number-rows-spanned="2" office:value-type="string">
            <text:p text:style-name="P10">Номер группы ВМП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table-cell table:style-name="Таблица15.A1" table:number-rows-spanned="2" office:value-type="string">
            <text:p text:style-name="P10">Наименование вида медицинской помощи <text:a xlink:type="simple" xlink:href="#Par1472" office:target-frame-name="&lt;32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2&gt;</text:span></text:a>,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table-cell table:style-name="Таблица15.A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Код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table-cell table:style-name="Таблица15.A1" office:value-type="string">
            <text:p text:style-name="P10">Наименование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covered-table-cell/>
          <table:covered-table-cell/>
          <table:table-cell table:style-name="Таблица15.A1" office:value-type="string">
            <text:p text:style-name="P10">стационара</text:p>
          </table:table-cell>
          <table:table-cell table:style-name="Таблица15.A1" office:value-type="string">
            <text:p text:style-name="P10">дневного стационара</text:p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D5" office:value-type="string">
            <text:p text:style-name="P10">Итого по группе <text:a xlink:type="simple" xlink:href="#Par1474" office:target-frame-name="&lt;34&gt; Указывается в случае детализации объемов медицинской помощи по видам медицинской помощи." xlink:show="replace" text:style-name="ListLabel_20_1" text:visited-style-name="ListLabel_20_1"><text:span text:style-name="T2">&lt;34&gt;</text:span></text:a></text:p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D5" table:number-columns-spanned="2" office:value-type="string">
            <text:p text:style-name="P6">Итого по профилю</text:p>
          </table:table-cell>
          <table:covered-table-cell/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</table:table>
      <text:p text:style-name="P7"/>
      <text:p text:style-name="P1"><text:s text:c="11"/>II.I. Медицинская помощь в стационарных условиях <text:a xlink:type="simple" xlink:href="#Par1475" office:target-frame-name="&lt;35&gt; Подраздел выделяется в случае наличия в структуре медицинской организации обособленных структурных подразделений, сведения о которых указаны в пункте 31 договора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пункте 31 договора." xlink:show="replace" text:style-name="ListLabel_20_1" text:visited-style-name="ListLabel_20_1"><text:span text:style-name="T2">&lt;35&gt;</text:span></text:a></text:p>
      <text:p text:style-name="P1"/>
      <text:p text:style-name="P1">___________________________________________________________________________</text:p>
      <text:p text:style-name="P1"><text:s text:c="4"/>(наименование обособленного структурного подразделения медицинской</text:p>
      <text:p text:style-name="P1"><text:s text:c="31"/>организации)</text:p>
      <text:p text:style-name="P1"/>
      <text:p text:style-name="P1"><text:s text:c="4"/>2.1. <text:s/>Медицинская <text:s/>помощь, <text:s/>оплата <text:s/>которой <text:s/>осуществляется <text:s/>за <text:s/>случай</text:p>
      <text:p text:style-name="P1">лечения заболевания</text:p>
      <text:p text:style-name="P1"/>
      <text:p text:style-name="P1"><text:s text:c="4"/>2.1.1. <text:s text:c="3"/>Специализированная <text:s text:c="2"/>(за <text:s text:c="2"/>исключением <text:s text:c="2"/>высокотехнологичной)</text:p>
      <text:p text:style-name="P1">медицинская помощь <text:a xlink:type="simple" xlink:href="#Par1476" office:target-frame-name="&lt;36&gt; В данном разделе также отражаются услуги диализа." xlink:show="replace" text:style-name="ListLabel_20_1" text:visited-style-name="ListLabel_20_1"><text:span text:style-name="T2">&lt;36&gt;</text:span></text:a></text:p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6.A1" table:number-rows-spanned="2" office:value-type="string">
            <text:p text:style-name="P10">Наименование группы заболеваний, состояний (КСГ, КПГ) <text:a xlink:type="simple" xlink:href="#Par1477" office:target-frame-name="&lt;37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группы заболеваний, состояний при которой обязательны к указанию." xlink:show="replace" text:style-name="ListLabel_20_1" text:visited-style-name="ListLabel_20_1"><text:span text:style-name="T2">&lt;37&gt;</text:span></text:a>,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table-cell table:style-name="Таблица16.D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Код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table-cell table:style-name="Таблица16.A1" office:value-type="string">
            <text:p text:style-name="P10">Наименование <text:a xlink:type="simple" xlink:href="#Par1473" office:target-frame-name="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33&gt;</text:span></text:a></text:p>
          </table:table-cell>
          <table:covered-table-cell/>
          <table:table-cell table:style-name="Таблица16.A1" office:value-type="string">
            <text:p text:style-name="P10">стационара</text:p>
          </table:table-cell>
          <table:table-cell table:style-name="Таблица16.D1" office:value-type="string">
            <text:p text:style-name="P10">дневного стационара</text:p>
          </table:table-cell>
        </table:table-row>
        <table:table-row table:style-name="Таблица16.1"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</table:table-row>
        <table:table-row table:style-name="Таблица16.1"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D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</table:table-row>
        <table:table-row table:style-name="Таблица16.1"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D1" office:value-type="string">
            <text:p text:style-name="P6">Итого по профилю <text:a xlink:type="simple" xlink:href="#Par1478" office:target-frame-name="&lt;38&gt; Указывается в случае указания групп заболеваний, состояний (КСГ, КПГ)." xlink:show="replace" text:style-name="ListLabel_20_1" text:visited-style-name="ListLabel_20_1"><text:span text:style-name="T2">&lt;38&gt;</text:span></text:a>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</table:table-row>
      </table:table>
      <text:p text:style-name="P7"/>
      <text:p text:style-name="P1"><text:s text:c="4"/>2.1.2. Высокотехнологичная медицинская помощь</text:p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ext:soft-page-break/>
        <table:table-row table:style-name="Таблица17.1">
          <table:table-cell table:style-name="Таблица17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7.A1" table:number-rows-spanned="2" office:value-type="string">
            <text:p text:style-name="P10">Номер группы ВМП <text:a xlink:type="simple" xlink:href="#Par1479" office:target-frame-name="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9&gt;</text:span></text:a>, <text:a xlink:type="simple" xlink:href="#Par1480" office:target-frame-name="&lt;40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0&gt;</text:span></text:a></text:p>
          </table:table-cell>
          <table:table-cell table:style-name="Таблица17.A1" table:number-rows-spanned="2" office:value-type="string">
            <text:p text:style-name="P10">Наименование вида медицинской помощи <text:a xlink:type="simple" xlink:href="#Par1479" office:target-frame-name="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9&gt;</text:span></text:a>, <text:a xlink:type="simple" xlink:href="#Par1480" office:target-frame-name="&lt;40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0&gt;</text:span></text:a></text:p>
          </table:table-cell>
          <table:table-cell table:style-name="Таблица17.A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Код <text:a xlink:type="simple" xlink:href="#Par1480" office:target-frame-name="&lt;40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0&gt;</text:span></text:a></text:p>
          </table:table-cell>
          <table:table-cell table:style-name="Таблица17.A1" office:value-type="string">
            <text:p text:style-name="P10">Наименование <text:a xlink:type="simple" xlink:href="#Par1480" office:target-frame-name="&lt;40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0&gt;</text:span></text:a></text:p>
          </table:table-cell>
          <table:covered-table-cell/>
          <table:covered-table-cell/>
          <table:table-cell table:style-name="Таблица17.A1" office:value-type="string">
            <text:p text:style-name="P10">стационара</text:p>
          </table:table-cell>
          <table:table-cell table:style-name="Таблица17.A1" office:value-type="string">
            <text:p text:style-name="P10">дневного стационара</text:p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D7" office:value-type="string">
            <text:p text:style-name="P16">Итого по группе <text:a xlink:type="simple" xlink:href="#Par1481" office:target-frame-name="&lt;41&gt; Указывается в случае детализации объемов медицинской помощи по видам медицинской помощи." xlink:show="replace" text:style-name="ListLabel_20_1" text:visited-style-name="ListLabel_20_1"><text:span text:style-name="T2">&lt;41&gt;</text:span></text:a>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D7" table:number-columns-spanned="2" office:value-type="string">
            <text:p text:style-name="P6">Итого по профилю</text:p>
          </table:table-cell>
          <table:covered-table-cell/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</table:table>
      <text:p text:style-name="P7"/>
      <text:p text:style-name="P1"><text:s text:c="4"/>2.2. <text:s/>Медицинская <text:s/>помощь, <text:s/>оплата которой осуществляется по подушевому</text:p>
      <text:p text:style-name="P1">нормативу финансирования</text:p>
      <text:p text:style-name="P1"/>
      <text:p text:style-name="P1"><text:s text:c="4"/>Количество прикрепившихся лиц _______.</text:p>
      <text:p text:style-name="P1"/>
      <text:p text:style-name="P1"><text:s text:c="4"/>2.2.1. <text:s text:c="3"/>Специализированная <text:s text:c="2"/>(за <text:s text:c="2"/>исключением <text:s text:c="2"/>высокотехнологичной)</text:p>
      <text:p text:style-name="P1">медицинская помощь <text:a xlink:type="simple" xlink:href="#Par1482" office:target-frame-name="&lt;42&gt; В данном разделе также отражаются услуги диализа." xlink:show="replace" text:style-name="ListLabel_20_1" text:visited-style-name="ListLabel_20_1"><text:span text:style-name="T2">&lt;42&gt;</text:span></text:a></text:p>
      <text:p text:style-name="P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8.A1" table:number-rows-spanned="2" office:value-type="string">
            <text:p text:style-name="P10">Наименование группы заболеваний, состояний (КСГ, КПГ) <text:a xlink:type="simple" xlink:href="#Par1483" office:target-frame-name="&lt;43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по которой группы заболеваний, состояний обязательны к указанию." xlink:show="replace" text:style-name="ListLabel_20_1" text:visited-style-name="ListLabel_20_1"><text:span text:style-name="T2">&lt;43&gt;</text:span></text:a>, <text:a xlink:type="simple" xlink:href="#Par1479" office:target-frame-name="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9&gt;</text:span></text:a></text:p>
          </table:table-cell>
          <table:table-cell table:style-name="Таблица18.D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Код <text:a xlink:type="simple" xlink:href="#Par1479" office:target-frame-name="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9&gt;</text:span></text:a></text:p>
          </table:table-cell>
          <table:table-cell table:style-name="Таблица18.A1" office:value-type="string">
            <text:p text:style-name="P10">Наименование <text:a xlink:type="simple" xlink:href="#Par1479" office:target-frame-name="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39&gt;</text:span></text:a></text:p>
          </table:table-cell>
          <table:covered-table-cell/>
          <table:table-cell table:style-name="Таблица18.A1" office:value-type="string">
            <text:p text:style-name="P10">стационара</text:p>
          </table:table-cell>
          <table:table-cell table:style-name="Таблица18.D1" office:value-type="string">
            <text:p text:style-name="P10">дневного стационара</text:p>
          </table:table-cell>
        </table:table-row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D1" office:value-type="string">
            <text:p text:style-name="P6">Итого по профилю <text:a xlink:type="simple" xlink:href="#Par1484" office:target-frame-name="&lt;44&gt; Указывается в случае указания групп заболеваний, состояний (КСГ, КПГ)." xlink:show="replace" text:style-name="ListLabel_20_1" text:visited-style-name="ListLabel_20_1"><text:span text:style-name="T2">&lt;44&gt;</text:span></text:a></text:p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1">
          <table:table-cell table:style-name="Таблица18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</table:table>
      <text:p text:style-name="P7"/>
      <text:p text:style-name="P1"><text:s text:c="4"/>2.2.2. Высокотехнологичная медицинская помощь</text:p>
      <text:p text:style-name="P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columns-spanned="2" office:value-type="string">
            <text:p text:style-name="P10">Профиль медицинской помощи</text:p>
          </table:table-cell>
          <table:covered-table-cell/>
          <table:table-cell table:style-name="Таблица19.A1" table:number-rows-spanned="2" office:value-type="string">
            <text:p text:style-name="P10">Номер группы ВМП <text:soft-page-break/><text:a xlink:type="simple" xlink:href="#Par1485" office:target-frame-name="&lt;45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45&gt;</text:span></text:a>, <text:a xlink:type="simple" xlink:href="#Par1486" office:target-frame-name="&lt;46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6&gt;</text:span></text:a></text:p>
          </table:table-cell>
          <table:table-cell table:style-name="Таблица19.A1" table:number-rows-spanned="2" office:value-type="string">
            <text:p text:style-name="P10">Наименование вида медицинской помощи <text:a xlink:type="simple" xlink:href="#Par1485" office:target-frame-name="&lt;45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" xlink:show="replace" text:style-name="ListLabel_20_1" text:visited-style-name="ListLabel_20_1"><text:span text:style-name="T2">&lt;45&gt;</text:span></text:a>, <text:a xlink:type="simple" xlink:href="#Par1486" office:target-frame-name="&lt;46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6&gt;</text:span></text:a></text:p>
          </table:table-cell>
          <table:table-cell table:style-name="Таблица19.A1" table:number-columns-spanned="2" office:value-type="string">
            <text:p text:style-name="P10">Объемы медицинской помощи (случай), в условиях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0">Код <text:a xlink:type="simple" xlink:href="#Par1486" office:target-frame-name="&lt;46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6&gt;</text:span></text:a></text:p>
          </table:table-cell>
          <table:table-cell table:style-name="Таблица19.A1" office:value-type="string">
            <text:p text:style-name="P10">Наименование <text:a xlink:type="simple" xlink:href="#Par1486" office:target-frame-name="&lt;46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" xlink:show="replace" text:style-name="ListLabel_20_1" text:visited-style-name="ListLabel_20_1"><text:span text:style-name="T2">&lt;46&gt;</text:span></text:a></text:p>
          </table:table-cell>
          <table:covered-table-cell/>
          <table:covered-table-cell/>
          <table:table-cell table:style-name="Таблица19.A1" office:value-type="string">
            <text:p text:style-name="P10">стационара</text:p>
          </table:table-cell>
          <table:table-cell table:style-name="Таблица19.A1" office:value-type="string">
            <text:p text:style-name="P10">дневного стационара</text:p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D7" office:value-type="string">
            <text:p text:style-name="P16">Итого по группе <text:a xlink:type="simple" xlink:href="#Par1487" office:target-frame-name="&lt;47&gt; Указывается в случае детализации объемов медицинской помощи по видам медицинской помощи." xlink:show="replace" text:style-name="ListLabel_20_1" text:visited-style-name="ListLabel_20_1"><text:span text:style-name="T2">&lt;47&gt;</text:span></text:a></text:p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D7" table:number-columns-spanned="2" office:value-type="string">
            <text:p text:style-name="P6">Итого по профилю</text:p>
          </table:table-cell>
          <table:covered-table-cell/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table:number-columns-spanned="3" office:value-type="string">
            <text:p text:style-name="P6">Всего</text:p>
          </table:table-cell>
          <table:covered-table-cell/>
          <table:covered-table-cell/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</table:table>
      <text:p text:style-name="P7"/>
      <text:p text:style-name="P1"><text:s text:c="5"/>III. Медицинская помощь, оказываемая вне медицинской организации</text:p>
      <text:p text:style-name="P1"/>
      <text:p text:style-name="P1"><text:s text:c="4"/>3.1. <text:s/>Медицинская <text:s/>помощь, <text:s/>оказываемая <text:s/>вне <text:s/>медицинской <text:s/>организации,</text:p>
      <text:p text:style-name="P1">оплата <text:s/>которой <text:s/>осуществляется <text:s/>по <text:s/>подушевому нормативу финансирования на</text:p>
      <text:p text:style-name="P1">прикрепившихся лиц</text:p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0">N, п/п</text:p>
          </table:table-cell>
          <table:table-cell table:style-name="Таблица20.A1" office:value-type="string">
            <text:p text:style-name="P10">Наименование показателя</text:p>
          </table:table-cell>
          <table:table-cell table:style-name="Таблица20.A1" office:value-type="string">
            <text:p text:style-name="P10">Единица измерения</text:p>
          </table:table-cell>
          <table:table-cell table:style-name="Таблица20.A1" office:value-type="string">
            <text:p text:style-name="P10">Объем медицинской помощи</text:p>
          </table:table-cell>
        </table:table-row>
        <table:table-row table:style-name="Таблица20.1">
          <table:table-cell table:style-name="Таблица20.A1" office:value-type="string">
            <text:p text:style-name="P10">1.</text:p>
          </table:table-cell>
          <table:table-cell table:style-name="Таблица20.A1" office:value-type="string">
            <text:p text:style-name="P16">Количество прикрепившихся лиц</text:p>
          </table:table-cell>
          <table:table-cell table:style-name="Таблица20.A1" office:value-type="string">
            <text:p text:style-name="P10">человек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2.</text:p>
          </table:table-cell>
          <table:table-cell table:style-name="Таблица20.A1" office:value-type="string">
            <text:p text:style-name="P16">Вызовов по неотложной помощи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3.</text:p>
          </table:table-cell>
          <table:table-cell table:style-name="Таблица20.A1" office:value-type="string">
            <text:p text:style-name="P16">Вызовов скорой помощи - всего, в том числе: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3.1.</text:p>
          </table:table-cell>
          <table:table-cell table:style-name="Таблица20.A1" office:value-type="string">
            <text:p text:style-name="P16">Вызовы скорой специализированной помощи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3.2.</text:p>
          </table:table-cell>
          <table:table-cell table:style-name="Таблица20.A1" office:value-type="string">
            <text:p text:style-name="P16">Медицинская транспортировка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3.3.</text:p>
          </table:table-cell>
          <table:table-cell table:style-name="Таблица20.A1" office:value-type="string">
            <text:p text:style-name="P16">Иные вызовы скорой помощи - всего,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3.3.1." office:target-frame-name="&lt;48&gt; Выражение \&quot;всего - в том числе\" xlink:show="replace" text:style-name="ListLabel_20_1" text:visited-style-name="ListLabel_20_1"><text:span text:style-name="T2">&lt;48&gt;</text:span></text:a>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  <table:table-row table:style-name="Таблица20.1">
          <table:table-cell table:style-name="Таблица20.A1" office:value-type="string">
            <text:p text:style-name="P10"><text:bookmark text:name="Par1266"/>3.3.1. <text:a xlink:type="simple" xlink:href="#Par1489" office:target-frame-name="&lt;49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" xlink:show="replace" text:style-name="ListLabel_20_1" text:visited-style-name="ListLabel_20_1"><text:span text:style-name="T2">&lt;49&gt;</text:span></text:a></text:p>
          </table:table-cell>
          <table:table-cell table:style-name="Таблица20.A1" office:value-type="string">
            <text:p text:style-name="P10">_____________________________________</text:p>
            <text:p text:style-name="P10">(указываются виды вызовов)</text:p>
          </table:table-cell>
          <table:table-cell table:style-name="Таблица20.A1" office:value-type="string">
            <text:p text:style-name="P10">единиц</text:p>
          </table:table-cell>
          <table:table-cell table:style-name="Таблица20.A1" office:value-type="string">
            <text:p text:style-name="P12"/>
          </table:table-cell>
        </table:table-row>
      </table:table>
      <text:p text:style-name="P7"/>
      <text:p text:style-name="P1"><text:s text:c="4"/>3.2. <text:s/>Медицинская <text:s/>помощь, <text:s/>оказываемая <text:s/>вне <text:s/>медицинской <text:s/>организации,</text:p>
      <text:p text:style-name="P1">оплата которой осуществляется за вызов</text:p>
      <text:p text:style-name="P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0">N, п/п</text:p>
          </table:table-cell>
          <table:table-cell table:style-name="Таблица21.A1" office:value-type="string">
            <text:p text:style-name="P10">Наименование показателя</text:p>
          </table:table-cell>
          <table:table-cell table:style-name="Таблица21.A1" office:value-type="string">
            <text:p text:style-name="P10">Единица измерения</text:p>
          </table:table-cell>
          <table:table-cell table:style-name="Таблица21.A1" office:value-type="string">
            <text:p text:style-name="P10">Объем медицинской помощи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0">1.</text:p>
          </table:table-cell>
          <table:table-cell table:style-name="Таблица21.A1" office:value-type="string">
            <text:p text:style-name="P16">Количество прикрепившихся лиц</text:p>
          </table:table-cell>
          <table:table-cell table:style-name="Таблица21.A1" office:value-type="string">
            <text:p text:style-name="P10">человек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2.</text:p>
          </table:table-cell>
          <table:table-cell table:style-name="Таблица21.A1" office:value-type="string">
            <text:p text:style-name="P16">Вызовов по неотложной помощи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3.</text:p>
          </table:table-cell>
          <table:table-cell table:style-name="Таблица21.A1" office:value-type="string">
            <text:p text:style-name="P16">Вызовов скорой помощи - всего, в том числе: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3.1.</text:p>
          </table:table-cell>
          <table:table-cell table:style-name="Таблица21.A1" office:value-type="string">
            <text:p text:style-name="P16">Вызовы скорой специализированной помощи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3.2.</text:p>
          </table:table-cell>
          <table:table-cell table:style-name="Таблица21.A1" office:value-type="string">
            <text:p text:style-name="P16">Медицинская транспортировка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3.3.</text:p>
          </table:table-cell>
          <table:table-cell table:style-name="Таблица21.A1" office:value-type="string">
            <text:p text:style-name="P16">Иные вызовы скорой помощи - всего,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3.3.1." office:target-frame-name="&lt;50&gt; Выражение \&quot;всего - в том числе\" xlink:show="replace" text:style-name="ListLabel_20_1" text:visited-style-name="ListLabel_20_1"><text:span text:style-name="T2">&lt;50&gt;</text:span></text:a>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0"><text:bookmark text:name="Par1303"/>3.3.1. <text:a xlink:type="simple" xlink:href="#Par1491" office:target-frame-name="&lt;51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" xlink:show="replace" text:style-name="ListLabel_20_1" text:visited-style-name="ListLabel_20_1"><text:span text:style-name="T2">&lt;51&gt;</text:span></text:a></text:p>
          </table:table-cell>
          <table:table-cell table:style-name="Таблица21.A1" office:value-type="string">
            <text:p text:style-name="P10">_____________________________________</text:p>
            <text:p text:style-name="P10">(указываются виды вызовов)</text:p>
          </table:table-cell>
          <table:table-cell table:style-name="Таблица21.A1" office:value-type="string">
            <text:p text:style-name="P10">единиц</text:p>
          </table:table-cell>
          <table:table-cell table:style-name="Таблица21.A1" office:value-type="string">
            <text:p text:style-name="P12"/>
          </table:table-cell>
        </table:table-row>
      </table:table>
      <text:p text:style-name="P7"/>
      <text:p text:style-name="P1"><text:s text:c="10"/>III.I. Медицинская помощь, оказываемая вне медицинской</text:p>
      <text:p text:style-name="P1"><text:s text:c="29"/>организации <text:a xlink:type="simple" xlink:href="#Par1492" office:target-frame-name="&lt;52&gt; Подраздел выделяется в случае наличия в структуре медицинской организации обособленных структурных подразделений, сведения о которых указаны в пункте 31 договора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пункте 31 договора." xlink:show="replace" text:style-name="ListLabel_20_1" text:visited-style-name="ListLabel_20_1"><text:span text:style-name="T2">&lt;52&gt;</text:span></text:a></text:p>
      <text:p text:style-name="P1"/>
      <text:p text:style-name="P1">___________________________________________________________________________</text:p>
      <text:p text:style-name="P1"><text:s text:c="4"/>(наименование обособленного структурного подразделения медицинской</text:p>
      <text:p text:style-name="P1"><text:s text:c="31"/>организации)</text:p>
      <text:p text:style-name="P1"/>
      <text:p text:style-name="P1"><text:s text:c="4"/>3.1. <text:s/>Медицинская <text:s/>помощь, <text:s/>оказываемая <text:s/>вне <text:s/>медицинской <text:s/>организации,</text:p>
      <text:p text:style-name="P1">оплата <text:s/>которой <text:s/>осуществляется <text:s/>по <text:s/>подушевому нормативу финансирования на</text:p>
      <text:p text:style-name="P1">прикрепившихся лиц</text:p>
      <text:p text:style-name="P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0">N, п/п</text:p>
          </table:table-cell>
          <table:table-cell table:style-name="Таблица22.A1" office:value-type="string">
            <text:p text:style-name="P10">Наименование показателя</text:p>
          </table:table-cell>
          <table:table-cell table:style-name="Таблица22.A1" office:value-type="string">
            <text:p text:style-name="P10">Единица измерения</text:p>
          </table:table-cell>
          <table:table-cell table:style-name="Таблица22.A1" office:value-type="string">
            <text:p text:style-name="P10">Объем медицинской помощи</text:p>
          </table:table-cell>
        </table:table-row>
        <table:table-row table:style-name="Таблица22.1">
          <table:table-cell table:style-name="Таблица22.A1" office:value-type="string">
            <text:p text:style-name="P10">1.</text:p>
          </table:table-cell>
          <table:table-cell table:style-name="Таблица22.A1" office:value-type="string">
            <text:p text:style-name="P16">Количество прикрепившихся лиц</text:p>
          </table:table-cell>
          <table:table-cell table:style-name="Таблица22.A1" office:value-type="string">
            <text:p text:style-name="P10">человек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2.</text:p>
          </table:table-cell>
          <table:table-cell table:style-name="Таблица22.A1" office:value-type="string">
            <text:p text:style-name="P16">Вызовов по неотложной помощи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3.</text:p>
          </table:table-cell>
          <table:table-cell table:style-name="Таблица22.A1" office:value-type="string">
            <text:p text:style-name="P16">Вызовов скорой помощи - всего, в том числе: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2.1.</text:p>
          </table:table-cell>
          <table:table-cell table:style-name="Таблица22.A1" office:value-type="string">
            <text:p text:style-name="P16">Вызовы скорой специализированной помощи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2.2.</text:p>
          </table:table-cell>
          <table:table-cell table:style-name="Таблица22.A1" office:value-type="string">
            <text:p text:style-name="P16">Медицинская транспортировка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2.3.</text:p>
          </table:table-cell>
          <table:table-cell table:style-name="Таблица22.A1" office:value-type="string">
            <text:p text:style-name="P16">Иные вызовы скорой помощи - всего, в том числе: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  <table:table-row table:style-name="Таблица22.1">
          <table:table-cell table:style-name="Таблица22.A1" office:value-type="string">
            <text:p text:style-name="P10">2.3.1.</text:p>
          </table:table-cell>
          <table:table-cell table:style-name="Таблица22.A1" office:value-type="string">
            <text:p text:style-name="P10">_____________________________________</text:p>
            <text:p text:style-name="P10">(указываются виды вызовов)</text:p>
          </table:table-cell>
          <table:table-cell table:style-name="Таблица22.A1" office:value-type="string">
            <text:p text:style-name="P10">единиц</text:p>
          </table:table-cell>
          <table:table-cell table:style-name="Таблица22.A1" office:value-type="string">
            <text:p text:style-name="P12"/>
          </table:table-cell>
        </table:table-row>
      </table:table>
      <text:p text:style-name="P7"/>
      <text:p text:style-name="P1"><text:s text:c="4"/>3.2. <text:s/>Медицинская <text:s/>помощь, <text:s/>оказываемая <text:s/>вне <text:s/>медицинской <text:s/>организации,</text:p>
      <text:p text:style-name="P1">оплата которой осуществляется за вызов</text:p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ext:soft-page-break/>
        <table:table-row table:style-name="Таблица23.1">
          <table:table-cell table:style-name="Таблица23.A1" office:value-type="string">
            <text:p text:style-name="P10">N, п/п</text:p>
          </table:table-cell>
          <table:table-cell table:style-name="Таблица23.A1" office:value-type="string">
            <text:p text:style-name="P10">Наименование показателя</text:p>
          </table:table-cell>
          <table:table-cell table:style-name="Таблица23.A1" office:value-type="string">
            <text:p text:style-name="P10">Единица измерения</text:p>
          </table:table-cell>
          <table:table-cell table:style-name="Таблица23.A1" office:value-type="string">
            <text:p text:style-name="P10">Объем медицинской помощи</text:p>
          </table:table-cell>
        </table:table-row>
        <table:table-row table:style-name="Таблица23.1">
          <table:table-cell table:style-name="Таблица23.A1" office:value-type="string">
            <text:p text:style-name="P10">1.</text:p>
          </table:table-cell>
          <table:table-cell table:style-name="Таблица23.A1" office:value-type="string">
            <text:p text:style-name="P16">Количество прикрепившихся лиц</text:p>
          </table:table-cell>
          <table:table-cell table:style-name="Таблица23.A1" office:value-type="string">
            <text:p text:style-name="P10">человек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2.</text:p>
          </table:table-cell>
          <table:table-cell table:style-name="Таблица23.A1" office:value-type="string">
            <text:p text:style-name="P16">Вызовов по неотложной помощи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3.</text:p>
          </table:table-cell>
          <table:table-cell table:style-name="Таблица23.A1" office:value-type="string">
            <text:p text:style-name="P16">Вызовов скорой помощи - всего, в том числе: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3.1.</text:p>
          </table:table-cell>
          <table:table-cell table:style-name="Таблица23.A1" office:value-type="string">
            <text:p text:style-name="P16">Вызовы скорой специализированной помощи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3.2.</text:p>
          </table:table-cell>
          <table:table-cell table:style-name="Таблица23.A1" office:value-type="string">
            <text:p text:style-name="P16">Медицинская транспортировка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3.3.</text:p>
          </table:table-cell>
          <table:table-cell table:style-name="Таблица23.A1" office:value-type="string">
            <text:p text:style-name="P16">Иные вызовы скорой помощи - всего, в том числе: <text:a xlink:type="simple" xlink:href="file:///mnt/Open_W/Начальник%20управления%20информационно-аналитических%20технологий/Сайт/п%202.6.2.%20Типовые%20формы%20соглашений%20(договоров)/3.3.1." office:target-frame-name="&lt;53&gt; Выражение \&quot;всего - в том числе\" xlink:show="replace" text:style-name="ListLabel_20_1" text:visited-style-name="ListLabel_20_1"><text:span text:style-name="T2">&lt;53&gt;</text:span></text:a>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0"><text:bookmark text:name="Par1385"/>3.3.1. <text:a xlink:type="simple" xlink:href="#Par1494" office:target-frame-name="&lt;54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" xlink:show="replace" text:style-name="ListLabel_20_1" text:visited-style-name="ListLabel_20_1"><text:span text:style-name="T2">&lt;54&gt;</text:span></text:a></text:p>
          </table:table-cell>
          <table:table-cell table:style-name="Таблица23.A1" office:value-type="string">
            <text:p text:style-name="P10">_____________________________________</text:p>
            <text:p text:style-name="P10">(указываются виды вызовов)</text:p>
          </table:table-cell>
          <table:table-cell table:style-name="Таблица23.A1" office:value-type="string">
            <text:p text:style-name="P10">единиц</text:p>
          </table:table-cell>
          <table:table-cell table:style-name="Таблица23.A1" office:value-type="string">
            <text:p text:style-name="P12"/>
          </table:table-cell>
        </table:table-row>
      </table:table>
      <text:p text:style-name="P7"/>
      <text:p text:style-name="P1"><text:s text:c="30"/>Подписи Сторон:</text:p>
      <text:p text:style-name="P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0">Фонд:</text:p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0">Страховая медицинская организация:</text:p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0">Организация:</text:p>
          </table:table-cell>
        </table:table-row>
        <table:table-row table:style-name="Таблица24.1"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</table:table-row>
        <table:table-row table:style-name="Таблица24.1">
          <table:table-cell table:style-name="Таблица24.A3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3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3" office:value-type="string">
            <text:p text:style-name="P12"/>
          </table:table-cell>
        </table:table-row>
        <table:table-row table:style-name="Таблица24.1">
          <table:table-cell table:style-name="Таблица24.A4" office:value-type="string">
            <text:p text:style-name="P10">(полное наименование организации)</text:p>
          </table:table-cell>
          <table:table-cell table:style-name="Таблица24.A1" office:value-type="string">
            <text:p text:style-name="P12"/>
          </table:table-cell>
          <table:table-cell table:style-name="Таблица24.A4" office:value-type="string">
            <text:p text:style-name="P10">(полное наименование организации)</text:p>
          </table:table-cell>
          <table:table-cell table:style-name="Таблица24.A1" office:value-type="string">
            <text:p text:style-name="P12"/>
          </table:table-cell>
          <table:table-cell table:style-name="Таблица24.A4" office:value-type="string">
            <text:p text:style-name="P10">(полное наименование организации)</text:p>
          </table:table-cell>
        </table:table-row>
        <table:table-row table:style-name="Таблица24.1"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</table:table-row>
        <table:table-row table:style-name="Таблица24.1">
          <table:table-cell table:style-name="Таблица24.A4" office:value-type="string">
            <text:p text:style-name="P10">(подпись)</text:p>
          </table:table-cell>
          <table:table-cell table:style-name="Таблица24.A1" office:value-type="string">
            <text:p text:style-name="P12"/>
          </table:table-cell>
          <table:table-cell table:style-name="Таблица24.A4" office:value-type="string">
            <text:p text:style-name="P10">(подпись)</text:p>
          </table:table-cell>
          <table:table-cell table:style-name="Таблица24.A1" office:value-type="string">
            <text:p text:style-name="P12"/>
          </table:table-cell>
          <table:table-cell table:style-name="Таблица24.A4" office:value-type="string">
            <text:p text:style-name="P10">(подпись)</text:p>
          </table:table-cell>
        </table:table-row>
        <table:table-row table:style-name="Таблица24.1"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2" office:value-type="string">
            <text:p text:style-name="P12"/>
          </table:table-cell>
        </table:table-row>
        <table:table-row table:style-name="Таблица24.1">
          <table:table-cell table:style-name="Таблица24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24.A1" office:value-type="string">
            <text:p text:style-name="P12"/>
          </table:table-cell>
          <table:table-cell table:style-name="Таблица24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24.A1" office:value-type="string">
            <text:p text:style-name="P12"/>
          </table:table-cell>
          <table:table-cell table:style-name="Таблица24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</table:table-row>
      </table:table>
      <text:p text:style-name="P7"/>
      <text:p text:style-name="P19">--------------------------------</text:p>
      <text:p text:style-name="P20"><text:bookmark text:name="Par1441"/>&lt;1&gt; Объемы предоставления медицинской помощи по Организации приводятся в четком соответствии с распределенными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Федерального закона от 29 ноября 2010 г. N 326-ФЗ "Об обязательном медицинском страховании в Российской Федерации" (далее - комиссия), объемами предоставления медицинской помощи.</text:p>
      <text:p text:style-name="P20"><text:bookmark text:name="Par1442"/><text:soft-page-break/>&lt;2&gt; При формировании приложения разделы, подразделы, строки таблиц, не содержащие объемных показателей, не приводятся. Объемы медицинской помощи приводятся в расчете на год.</text:p>
      <text:p text:style-name="P20"><text:bookmark text:name="Par1443"/>&lt;3&gt; Сведения, указанные в разделах настоящего Приложения, могут быть сформированы в форме одной таблицы при сохранении перечня, состава, структуры и содержания сведений, указанных в настоящем Приложении.</text:p>
      <text:p text:style-name="P20"><text:bookmark text:name="Par1444"/>&lt;4&gt; В разделе указываются сведения по Организации с учетом всех ее обособленных структурных подразделений.</text:p>
      <text:p text:style-name="P20"><text:bookmark text:name="Par1445"/>&lt;5&gt; Выражение "всего - в том числе" указывается в случае выделения <text:a xlink:type="simple" xlink:href="#Par517" office:target-frame-name="2.2.1. &lt;6&gt;" xlink:show="replace" text:style-name="ListLabel_20_1" text:visited-style-name="ListLabel_20_1"><text:span text:style-name="T2">строки 2.2.1</text:span></text:a>.</text:p>
      <text:p text:style-name="P20"><text:bookmark text:name="Par1446"/>&lt;6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47"/>&lt;7&gt; Выражение "всего - в том числе" указывается в случае выделения <text:a xlink:type="simple" xlink:href="#Par582" office:target-frame-name="2.2.1. &lt;8&gt;" xlink:show="replace" text:style-name="ListLabel_20_1" text:visited-style-name="ListLabel_20_1"><text:span text:style-name="T2">строки 2.2.1</text:span></text:a>.</text:p>
      <text:p text:style-name="P20"><text:bookmark text:name="Par1448"/>&lt;8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49"/>&lt;9&gt; Выражение "всего - в том числе" указывается в случае выделения <text:a xlink:type="simple" xlink:href="#Par626" office:target-frame-name="2.2.1. &lt;8&gt;" xlink:show="replace" text:style-name="ListLabel_20_1" text:visited-style-name="ListLabel_20_1"><text:span text:style-name="T2">строки 2.2.1</text:span></text:a>.</text:p>
      <text:p text:style-name="P20"><text:bookmark text:name="Par1450"/>&lt;10&gt; Подраздел формируется по каждому фельдшерскому, фельдшерско-акушерскому пункту.</text:p>
      <text:p text:style-name="P20"><text:bookmark text:name="Par1451"/>&lt;11&gt; Выражение "всего - в том числе" указывается в случае выделения <text:a xlink:type="simple" xlink:href="#Par668" office:target-frame-name="2.2.1. &lt;12&gt;" xlink:show="replace" text:style-name="ListLabel_20_1" text:visited-style-name="ListLabel_20_1"><text:span text:style-name="T2">строки 2.2.1</text:span></text:a>.</text:p>
      <text:p text:style-name="P20"><text:bookmark text:name="Par1452"/>&lt;12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53"/>&lt;13&gt; Подраздел выделяется в случае наличия в структуре медицинской организации обособленных структурных подразделений, сведения о которых указаны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 об оказании и оплате медицинской помощи по обязательному медицинскому страхованию (далее - договор)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</text:p>
      <text:p text:style-name="P20"><text:bookmark text:name="Par1454"/>&lt;14&gt; Выражение "всего - в том числе" указывается в случае выделения <text:a xlink:type="simple" xlink:href="#Par715" office:target-frame-name="2.2.1. &lt;15&gt;" xlink:show="replace" text:style-name="ListLabel_20_1" text:visited-style-name="ListLabel_20_1"><text:span text:style-name="T2">строки 2.2.1</text:span></text:a>.</text:p>
      <text:p text:style-name="P20"><text:bookmark text:name="Par1455"/>&lt;15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56"/>&lt;16&gt; Выражение "всего - в том числе" указывается в случае выделения <text:a xlink:type="simple" xlink:href="#Par780" office:target-frame-name="2.2.1. &lt;17&gt;" xlink:show="replace" text:style-name="ListLabel_20_1" text:visited-style-name="ListLabel_20_1"><text:span text:style-name="T2">строки 2.2.1</text:span></text:a>.</text:p>
      <text:p text:style-name="P20"><text:bookmark text:name="Par1457"/><text:soft-page-break/>&lt;17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58"/>&lt;18&gt; Выражение "всего - в том числе" указывается в случае выделения <text:a xlink:type="simple" xlink:href="#Par824" office:target-frame-name="2.2.1. &lt;17&gt;" xlink:show="replace" text:style-name="ListLabel_20_1" text:visited-style-name="ListLabel_20_1"><text:span text:style-name="T2">строки 2.2.1</text:span></text:a>.</text:p>
      <text:p text:style-name="P20"><text:bookmark text:name="Par1459"/>&lt;19&gt; Подраздел формируется по каждому фельдшерскому, фельдшерско-акушерскому пункту.</text:p>
      <text:p text:style-name="P20"><text:bookmark text:name="Par1460"/>&lt;20&gt; Выражение "всего - в том числе" указывается в случае выделения <text:a xlink:type="simple" xlink:href="#Par869" office:target-frame-name="2.3.1. &lt;21&gt;" xlink:show="replace" text:style-name="ListLabel_20_1" text:visited-style-name="ListLabel_20_1"><text:span text:style-name="T2">строки 2.3.1</text:span></text:a>.</text:p>
      <text:p text:style-name="P20"><text:bookmark text:name="Par1461"/>&lt;21&gt; Строка выделяется в случае детализации целей посещений в решении комиссии по распределению объемов предоставления медицинской помощи. В каждой строке указывается одна цель. Количество строк должно соответствовать количеству целей, определенных в решении комиссии.</text:p>
      <text:p text:style-name="P20"><text:bookmark text:name="Par1462"/>&lt;22&gt; В данном разделе также отражаются услуги диализа.</text:p>
      <text:p text:style-name="P20"><text:bookmark text:name="Par1463"/>&lt;23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группы заболеваний, состояний при которой обязательны к указанию.</text:p>
      <text:p text:style-name="P20"><text:bookmark text:name="Par1464"/>&lt;24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</text:p>
      <text:p text:style-name="P20"><text:bookmark text:name="Par1465"/>&lt;25&gt; Указывается в случае указания групп заболеваний, состояний (КСГ, КПГ).</text:p>
      <text:p text:style-name="P20"><text:bookmark text:name="Par1466"/>&lt;26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</text:p>
      <text:p text:style-name="P20"><text:bookmark text:name="Par1467"/>&lt;27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</text:p>
      <text:p text:style-name="P20"><text:bookmark text:name="Par1468"/>&lt;28&gt; Указывается в случае детализации объемов медицинской помощи по видам медицинской помощи.</text:p>
      <text:p text:style-name="P20"><text:bookmark text:name="Par1469"/>&lt;29&gt; В данном разделе также отражаются услуги диализа.</text:p>
      <text:p text:style-name="P20"><text:bookmark text:name="Par1470"/>&lt;30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по которой группы заболеваний, состояний обязательны к указанию.</text:p>
      <text:p text:style-name="P20"><text:bookmark text:name="Par1471"/>&lt;31&gt; Указывается в случае указания групп заболеваний, состояний (КСГ, КПГ).</text:p>
      <text:p text:style-name="P20"><text:bookmark text:name="Par1472"/>&lt;32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</text:p>
      <text:p text:style-name="P20"><text:bookmark text:name="Par1473"/><text:soft-page-break/>&lt;33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</text:p>
      <text:p text:style-name="P20"><text:bookmark text:name="Par1474"/>&lt;34&gt; Указывается в случае детализации объемов медицинской помощи по видам медицинской помощи.</text:p>
      <text:p text:style-name="P20"><text:bookmark text:name="Par1475"/>&lt;35&gt; Подраздел выделяется в случае наличия в структуре медицинской организации обособленных структурных подразделений, сведения о которых указаны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</text:p>
      <text:p text:style-name="P20"><text:bookmark text:name="Par1476"/>&lt;36&gt; В данном разделе также отражаются услуги диализа.</text:p>
      <text:p text:style-name="P20"><text:bookmark text:name="Par1477"/>&lt;37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группы заболеваний, состояний при которой обязательны к указанию.</text:p>
      <text:p text:style-name="P20"><text:bookmark text:name="Par1478"/>&lt;38&gt; Указывается в случае указания групп заболеваний, состояний (КСГ, КПГ).</text:p>
      <text:p text:style-name="P20"><text:bookmark text:name="Par1479"/>&lt;39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</text:p>
      <text:p text:style-name="P20"><text:bookmark text:name="Par1480"/>&lt;40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</text:p>
      <text:p text:style-name="P20"><text:bookmark text:name="Par1481"/>&lt;41&gt; Указывается в случае детализации объемов медицинской помощи по видам медицинской помощи.</text:p>
      <text:p text:style-name="P20"><text:bookmark text:name="Par1482"/>&lt;42&gt; В данном разделе также отражаются услуги диализа.</text:p>
      <text:p text:style-name="P20"><text:bookmark text:name="Par1483"/>&lt;43&gt; В случае отсутствия указанной детализации в решении комиссии не указывается, за исключением противоопухолевой лекарственной терапии злокачественных новообразований, по которой группы заболеваний, состояний обязательны к указанию.</text:p>
      <text:p text:style-name="P20"><text:bookmark text:name="Par1484"/>&lt;44&gt; Указывается в случае указания групп заболеваний, состояний (КСГ, КПГ).</text:p>
      <text:p text:style-name="P20"><text:bookmark text:name="Par1485"/>&lt;45&gt; В случае отсутствия указанной детализации в решении комиссии указываются наименования видов высокотехнологичной медицинской помощи, входящих в группу. Наименования видов разделяются точкой с запятой.</text:p>
      <text:p text:style-name="P20"><text:bookmark text:name="Par1486"/>&lt;46&gt; В соответствии с единой справочной информацией в сфере обязательного медицинского страхования, размещенной на официальном сайте Федерального фонда обязательного медицинского страхования.</text:p>
      <text:p text:style-name="P20"><text:bookmark text:name="Par1487"/>&lt;47&gt; Указывается в случае детализации объемов медицинской помощи по видам медицинской помощи.</text:p>
      <text:p text:style-name="P20"><text:bookmark text:name="Par1488"/><text:soft-page-break/>&lt;48&gt; Выражение "всего - в том числе" указывается в случае выделения <text:a xlink:type="simple" xlink:href="#Par1266" office:target-frame-name="3.3.1. &lt;49&gt;" xlink:show="replace" text:style-name="ListLabel_20_1" text:visited-style-name="ListLabel_20_1"><text:span text:style-name="T2">строки 3.3.1</text:span></text:a>.</text:p>
      <text:p text:style-name="P20"><text:bookmark text:name="Par1489"/>&lt;49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</text:p>
      <text:p text:style-name="P20"><text:bookmark text:name="Par1490"/>&lt;50&gt; Выражение "всего - в том числе" указывается в случае выделения <text:a xlink:type="simple" xlink:href="#Par1303" office:target-frame-name="3.3.1. &lt;51&gt;" xlink:show="replace" text:style-name="ListLabel_20_1" text:visited-style-name="ListLabel_20_1"><text:span text:style-name="T2">строки 3.3.1</text:span></text:a>.</text:p>
      <text:p text:style-name="P20"><text:bookmark text:name="Par1491"/>&lt;51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</text:p>
      <text:p text:style-name="P20"><text:bookmark text:name="Par1492"/>&lt;52&gt; Подраздел выделяется в случае наличия в структуре медицинской организации обособленных структурных подразделений, сведения о которых указаны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</text:p>
      <text:p text:style-name="P20"><text:bookmark text:name="Par1493"/>&lt;53&gt; Выражение "всего - в том числе" указывается в случае выделения <text:a xlink:type="simple" xlink:href="#Par1385" office:target-frame-name="3.3.1. &lt;54&gt;" xlink:show="replace" text:style-name="ListLabel_20_1" text:visited-style-name="ListLabel_20_1"><text:span text:style-name="T2">строки 3.3.1</text:span></text:a>.</text:p>
      <text:p text:style-name="P20"><text:bookmark text:name="Par1494"/>&lt;54&gt; Строка выделяется в случае детализации видов вызовов в решении комиссии. В каждой строке указывается один вид. Количество строк должно соответствовать количеству видов, определенных в решении комиссии.</text:p>
      <text:p text:style-name="P7"/>
      <text:p text:style-name="P7"/>
      <text:p text:style-name="P7"/>
      <text:p text:style-name="P7"/>
      <text:p text:style-name="P7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<text:soft-page-break/>Приложение N 2</text:h>
      <text:p text:style-name="P4">к типовому договору на оказание</text:p>
      <text:p text:style-name="P4">и оплату медицинской помощи</text:p>
      <text:p text:style-name="P4">по обязательному медицинскому</text:p>
      <text:p text:style-name="P4">страхованию, утвержденному</text:p>
      <text:p text:style-name="P4">приказом Министерства здравоохранения</text:p>
      <text:p text:style-name="P4">Российской Федерации</text:p>
      <text:p text:style-name="P4">от 30 декабря 2020 г. N 1417н</text:p>
      <text:p text:style-name="P7"/>
      <text:p text:style-name="P1"><text:bookmark text:name="Par1509"/><text:s text:c="13"/>ОБЪЕМЫ ФИНАНСОВОГО ОБЕСПЕЧЕНИЯ МЕДИЦИНСКОЙ ПОМОЩИ</text:p>
      <text:p text:style-name="P1"><text:s text:c="10"/>на _______________________________________________ год,</text:p>
      <text:p text:style-name="P1"><text:s text:c="13"/>(указывает год, на который распределены объемы</text:p>
      <text:p text:style-name="P1"><text:s text:c="19"/>предоставления медицинской помощи)</text:p>
      <text:p text:style-name="P1"><text:s text:c="6"/>распределенные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</text:p>
      <text:p text:style-name="P1"><text:s text:c="4"/>Федерального закона от 29 ноября 2010 г. N 326-ФЗ "Об обязательном</text:p>
      <text:p text:style-name="P1"><text:s text:c="13"/>медицинском страховании в Российской Федерации",</text:p>
      <text:p text:style-name="P1"/>
      <text:p text:style-name="P1">__________________________________________________________________ <text:a xlink:type="simple" xlink:href="file:///mnt/Open_W/Начальник%20управления%20информационно-аналитических%20технологий/Сайт/п%202.6.2.%20Типовые%20формы%20соглашений%20(договоров)/помощи." office:target-frame-name="&lt;1&gt; Объемы предоставления медицинской помощи по Организации приводятся в четком соответствии с распределенными Организации решением комиссии, указанной в части 9 статьи 36 Федерального закона от 29 ноября 2010 г. N 326-ФЗ \&quot;Об обязательном медицинском страховании в Российской Федерации\" xlink:show="replace" text:style-name="ListLabel_20_1" text:visited-style-name="ListLabel_20_1"><text:span text:style-name="T2">&lt;1&gt;</text:span></text:a>, <text:a xlink:type="simple" xlink:href="#Par1720" office:target-frame-name="&lt;2&gt; При формировании приложения разделы, подразделы, строки таблиц, не содержащие объемных показателей, не приводятся. Объемы финансового обеспечения медицинской помощи приводятся в расчете на год." xlink:show="replace" text:style-name="ListLabel_20_1" text:visited-style-name="ListLabel_20_1"><text:span text:style-name="T2">&lt;2&gt;</text:span></text:a></text:p>
      <text:p text:style-name="P1"><text:s text:c="4"/>(наименование медицинской организации, включенной в реестр</text:p>
      <text:p text:style-name="P1"><text:s text:c="3"/>медицинских организаций, осуществляющих деятельность в сфере</text:p>
      <text:p text:style-name="P1"><text:s text:c="14"/>обязательного медицинского страхования)</text:p>
      <text:p text:style-name="P1"/>
      <text:p text:style-name="P1"><text:s text:c="4"/>1. Объемы финансового обеспечения медицинской по Организации</text:p>
      <text:p text:style-name="P1"/>
      <text:p text:style-name="P1"><text:s text:c="69"/>рублей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0">N, п/п</text:p>
          </table:table-cell>
          <table:table-cell table:style-name="Таблица25.A1" office:value-type="string">
            <text:p text:style-name="P10">Наименование условий оказания, способов оплаты и видов медицинской помощи</text:p>
          </table:table-cell>
          <table:table-cell table:style-name="Таблица25.A1" office:value-type="string">
            <text:p text:style-name="P10">Объем финансового обеспечения</text:p>
          </table:table-cell>
        </table:table-row>
        <table:table-row table:style-name="Таблица25.1">
          <table:table-cell table:style-name="Таблица25.A1" office:value-type="string">
            <text:p text:style-name="P10">1.</text:p>
          </table:table-cell>
          <table:table-cell table:style-name="Таблица25.A1" office:value-type="string">
            <text:p text:style-name="P16">Медицинская помощь в амбулаторных условиях, оплата которой осуществляется по подушевому нормативу финансирования на прикрепившихся лиц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2.</text:p>
          </table:table-cell>
          <table:table-cell table:style-name="Таблица25.A1" office:value-type="string">
            <text:p text:style-name="P16">Медицинская помощь в амбулаторных условиях, оплата которой осуществляется за единицу объема медицинской помощи (медицинскую услугу), всего - в том числе за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3." office:target-frame-name="&lt;3&gt; Выражение \&quot;всего - в том числе за\" xlink:show="replace" text:style-name="ListLabel_20_1" text:visited-style-name="ListLabel_20_1"><text:span text:style-name="T2">&lt;3&gt;</text:span></text:a>: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<text:bookmark text:name="Par1534"/>2.1. <text:a xlink:type="simple" xlink:href="#Par1722" office:target-frame-name="&lt;4&gt; Строка выделяется в случае детализации объемов финансирования медицинской помощи в решении комиссии." xlink:show="replace" text:style-name="ListLabel_20_1" text:visited-style-name="ListLabel_20_1"><text:span text:style-name="T2">&lt;4&gt;</text:span></text:a></text:p>
          </table:table-cell>
          <table:table-cell table:style-name="Таблица25.A1" office:value-type="string">
            <text:p text:style-name="P21">проведение профилактических медицинских осмотров и диспансеризации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2.2. <text:a xlink:type="simple" xlink:href="#Par1722" office:target-frame-name="&lt;4&gt; Строка выделяется в случае детализации объемов финансирования медицинской помощи в решении комиссии." xlink:show="replace" text:style-name="ListLabel_20_1" text:visited-style-name="ListLabel_20_1"><text:span text:style-name="T2">&lt;4&gt;</text:span></text:a></text:p>
          </table:table-cell>
          <table:table-cell table:style-name="Таблица25.A1" office:value-type="string">
            <text:p text:style-name="P21">проведение диагностических (лабораторных) исследований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<text:bookmark text:name="Par1540"/>2.3. <text:a xlink:type="simple" xlink:href="#Par1722" office:target-frame-name="&lt;4&gt; Строка выделяется в случае детализации объемов финансирования медицинской помощи в решении комиссии." xlink:show="replace" text:style-name="ListLabel_20_1" text:visited-style-name="ListLabel_20_1"><text:span text:style-name="T2">&lt;4&gt;</text:span></text:a></text:p>
          </table:table-cell>
          <table:table-cell table:style-name="Таблица25.A1" office:value-type="string">
            <text:p text:style-name="P21">посещения и обращения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3.</text:p>
          </table:table-cell>
          <table:table-cell table:style-name="Таблица25.A1" office:value-type="string">
            <text:p text:style-name="P16">Медицинская помощь в амбулаторных условиях, оплата которой осуществляется по нормативу финансирования структурного подразделения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4.</text:p>
          </table:table-cell>
          <table:table-cell table:style-name="Таблица25.A1" office:value-type="string">
            <text:p text:style-name="P16">Медицинская помощь, оплата которой осуществляется за случай лечения, всего - в том числе:</text:p>
          </table:table-cell>
          <table:table-cell table:style-name="Таблица25.A1" office:value-type="string">
            <text:p text:style-name="P12"/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10">4.1.</text:p>
          </table:table-cell>
          <table:table-cell table:style-name="Таблица25.A1" office:value-type="string">
            <text:p text:style-name="P21">Специализированная (за исключением высокотехнологичной) медицинская помощь - всего, в том числе по профилям медицинской помощи: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4.1.1.</text:p>
          </table:table-cell>
          <table:table-cell table:style-name="Таблица25.A1" office:value-type="string">
            <text:p text:style-name="P22">__________________________________________ -</text:p>
            <text:p text:style-name="P10">(указывается наименование профиля</text:p>
            <text:p text:style-name="P10">медицинской помощи)</text:p>
            <text:p text:style-name="P22">всего, в том числе по группам заболеваний, состояний <text:a xlink:type="simple" xlink:href="file:///mnt/Open_W/Начальник%20управления%20информационно-аналитических%20технологий/Сайт/п%202.6.2.%20Типовые%20формы%20соглашений%20(договоров)/4.1.1.1." office:target-frame-name="&lt;5&gt; Выражение \&quot;всего - в том числе по группам заболеваний, состояний\" xlink:show="replace" text:style-name="ListLabel_20_1" text:visited-style-name="ListLabel_20_1"><text:span text:style-name="T2">&lt;5&gt;</text:span></text:a>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<text:bookmark text:name="Par1558"/>4.1.1.1. <text:a xlink:type="simple" xlink:href="#Par1724" office:target-frame-name="&lt;6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" xlink:show="replace" text:style-name="ListLabel_20_1" text:visited-style-name="ListLabel_20_1"><text:span text:style-name="T2">&lt;6&gt;</text:span></text:a></text:p>
          </table:table-cell>
          <table:table-cell table:style-name="Таблица25.A1" office:value-type="string">
            <text:p text:style-name="P23">________________________________________</text:p>
            <text:p text:style-name="P10">(указывается наименование группы</text:p>
            <text:p text:style-name="P10">заболеваний, состояний)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4.2.</text:p>
          </table:table-cell>
          <table:table-cell table:style-name="Таблица25.A1" office:value-type="string">
            <text:p text:style-name="P21">Высокотехнологичная медицинская помощь - всего, в том числе по профилям медицинской помощи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4.2.1.</text:p>
          </table:table-cell>
          <table:table-cell table:style-name="Таблица25.A1" office:value-type="string">
            <text:p text:style-name="P22">__________________________________________ -</text:p>
            <text:p text:style-name="P10">(указывается наименование профиля</text:p>
            <text:p text:style-name="P10">медицинской помощи)</text:p>
            <text:p text:style-name="P22">всего, в том числе по группам высокотехнологичной медицинской помощи <text:a xlink:type="simple" xlink:href="file:///mnt/Open_W/Начальник%20управления%20информационно-аналитических%20технологий/Сайт/п%202.6.2.%20Типовые%20формы%20соглашений%20(договоров)/4.2.1.1." office:target-frame-name="&lt;7&gt; Выражение \&quot;всего - в том числе по группам высокотехнологичной медицинской помощи\" xlink:show="replace" text:style-name="ListLabel_20_1" text:visited-style-name="ListLabel_20_1"><text:span text:style-name="T2">&lt;7&gt;</text:span></text:a>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<text:bookmark text:name="Par1572"/>4.2.1.1. <text:a xlink:type="simple" xlink:href="#Par1724" office:target-frame-name="&lt;6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" xlink:show="replace" text:style-name="ListLabel_20_1" text:visited-style-name="ListLabel_20_1"><text:span text:style-name="T2">&lt;6&gt;</text:span></text:a></text:p>
          </table:table-cell>
          <table:table-cell table:style-name="Таблица25.A1" office:value-type="string">
            <text:p text:style-name="P23">________________________________________</text:p>
            <text:p text:style-name="P10">(указывается наименование группы</text:p>
            <text:p text:style-name="P10">высокотехнологичной медицинской помощи)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5.</text:p>
          </table:table-cell>
          <table:table-cell table:style-name="Таблица25.A1" office:value-type="string">
            <text:p text:style-name="P16">Медицинская помощь вне медицинской организации, оплата которой осуществляется по подушевому нормативу финансирования на прикрепившихся лиц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6.</text:p>
          </table:table-cell>
          <table:table-cell table:style-name="Таблица25.A1" office:value-type="string">
            <text:p text:style-name="P16">Медицинская помощь вне медицинской организации, оплата которой осуществляется за вызов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7.</text:p>
          </table:table-cell>
          <table:table-cell table:style-name="Таблица25.A1" office:value-type="string">
            <text:p text:style-name="P16">Медицинская помощь в амбулаторных условиях и вне медицинской организации, оплата которой осуществляется по подушевому нормативу финансирования за прикрепившихся лиц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0">8.</text:p>
          </table:table-cell>
          <table:table-cell table:style-name="Таблица25.A1" office:value-type="string">
            <text:p text:style-name="P16">Медицинская помощь в амбулаторных, стационарных условиях и вне медицинской организации, оплата которой осуществляется по подушевому нормативу финансирования за прикрепившихся лиц</text:p>
          </table:table-cell>
          <table:table-cell table:style-name="Таблица25.A1" office:value-type="string">
            <text:p text:style-name="P12"/>
          </table:table-cell>
        </table:table-row>
        <table:table-row table:style-name="Таблица25.1"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6">Всего</text:p>
          </table:table-cell>
          <table:table-cell table:style-name="Таблица25.A1" office:value-type="string">
            <text:p text:style-name="P12"/>
          </table:table-cell>
        </table:table-row>
      </table:table>
      <text:p text:style-name="P7"/>
      <text:p text:style-name="P1"><text:s text:c="4"/>2. <text:s/>Объемы <text:s/>финансового <text:s/>обеспечения <text:s/>медицинской помощи по структурным</text:p>
      <text:p text:style-name="P1">подразделениям медицинской организации <text:a xlink:type="simple" xlink:href="#Par1726" office:target-frame-name="&lt;8&gt; Раздел выделяется в случае наличия в структуре медицинской организации обособленных структурных подразделений, сведения о которых указаны в пункте 31 договора на оказание и оплату медицинской помощи по обязательному медицинскому страхованию (далее - договор)." xlink:show="replace" text:style-name="ListLabel_20_1" text:visited-style-name="ListLabel_20_1"><text:span text:style-name="T2">&lt;8&gt;</text:span></text:a></text:p>
      <text:p text:style-name="P1"/>
      <text:p text:style-name="P1">2.1 ___________________________________________________________________ <text:a xlink:type="simple" xlink:href="#Par1727" office:target-frame-name="&lt;9&gt;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пункте 31 договора." xlink:show="replace" text:style-name="ListLabel_20_1" text:visited-style-name="ListLabel_20_1"><text:span text:style-name="T2">&lt;9&gt;</text:span></text:a></text:p>
      <text:p text:style-name="P1"><text:s text:c="10"/>(наименование обособленного структурного подразделения</text:p>
      <text:p text:style-name="P1"><text:s text:c="25"/>медицинской организации)</text:p>
      <text:p text:style-name="P1"/>
      <text:p text:style-name="P1"><text:soft-page-break/><text:s text:c="69"/>рублей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0">N, п/п</text:p>
          </table:table-cell>
          <table:table-cell table:style-name="Таблица26.A1" office:value-type="string">
            <text:p text:style-name="P10">Наименование условий оказания, способов оплаты и видов медицинской помощи</text:p>
          </table:table-cell>
          <table:table-cell table:style-name="Таблица26.A1" office:value-type="string">
            <text:p text:style-name="P10">Объем финансового обеспечения</text:p>
          </table:table-cell>
        </table:table-row>
        <table:table-row table:style-name="Таблица26.1">
          <table:table-cell table:style-name="Таблица26.A1" office:value-type="string">
            <text:p text:style-name="P10">1.</text:p>
          </table:table-cell>
          <table:table-cell table:style-name="Таблица26.A1" office:value-type="string">
            <text:p text:style-name="P16">Медицинская помощь в амбулаторных условиях, оплата которой осуществляется по подушевому нормативу финансирования на прикрепившихся лиц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2.</text:p>
          </table:table-cell>
          <table:table-cell table:style-name="Таблица26.A1" office:value-type="string">
            <text:p text:style-name="P16">Медицинская помощь в амбулаторных условиях, оплата которой осуществляется за единицу объема медицинской помощи (медицинскую услугу), всего - в том числе за <text:a xlink:type="simple" xlink:href="file:///mnt/Open_W/Начальник%20управления%20информационно-аналитических%20технологий/Сайт/п%202.6.2.%20Типовые%20формы%20соглашений%20(договоров)/2.3." office:target-frame-name="&lt;10&gt; Выражение \&quot;всего - в том числе за\" xlink:show="replace" text:style-name="ListLabel_20_1" text:visited-style-name="ListLabel_20_1"><text:span text:style-name="T2">&lt;10&gt;</text:span></text:a>: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<text:bookmark text:name="Par1610"/>2.1. <text:a xlink:type="simple" xlink:href="#Par1729" office:target-frame-name="&lt;11&gt; Строка выделяется в случае детализации объемов финансирования медицинской помощи в решении комиссии." xlink:show="replace" text:style-name="ListLabel_20_1" text:visited-style-name="ListLabel_20_1"><text:span text:style-name="T2">&lt;11&gt;</text:span></text:a></text:p>
          </table:table-cell>
          <table:table-cell table:style-name="Таблица26.A1" office:value-type="string">
            <text:p text:style-name="P21">проведение профилактических медицинских осмотров и диспансеризации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2.2. <text:a xlink:type="simple" xlink:href="#Par1727" office:target-frame-name="&lt;9&gt;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пункте 31 договора." xlink:show="replace" text:style-name="ListLabel_20_1" text:visited-style-name="ListLabel_20_1"><text:span text:style-name="T2">&lt;9&gt;</text:span></text:a></text:p>
          </table:table-cell>
          <table:table-cell table:style-name="Таблица26.A1" office:value-type="string">
            <text:p text:style-name="P21">проведение диагностических (лабораторных) исследований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<text:bookmark text:name="Par1616"/>2.3. <text:a xlink:type="simple" xlink:href="#Par1727" office:target-frame-name="&lt;9&gt;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пункте 31 договора." xlink:show="replace" text:style-name="ListLabel_20_1" text:visited-style-name="ListLabel_20_1"><text:span text:style-name="T2">&lt;9&gt;</text:span></text:a></text:p>
          </table:table-cell>
          <table:table-cell table:style-name="Таблица26.A1" office:value-type="string">
            <text:p text:style-name="P21">посещения и обращения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3.</text:p>
          </table:table-cell>
          <table:table-cell table:style-name="Таблица26.A1" office:value-type="string">
            <text:p text:style-name="P16">Медицинская помощь в амбулаторных условиях, оплата которой осуществляется по нормативу финансирования структурного подразделения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4.</text:p>
          </table:table-cell>
          <table:table-cell table:style-name="Таблица26.A1" office:value-type="string">
            <text:p text:style-name="P16">Медицинская помощь, оплата которой осуществляется за случай лечения, всего - в том числе: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4.1.</text:p>
          </table:table-cell>
          <table:table-cell table:style-name="Таблица26.A1" office:value-type="string">
            <text:p text:style-name="P21">Специализированная (за исключением высокотехнологичной) медицинская помощь - всего, в том числе по профилям медицинской помощи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4.1.1.</text:p>
          </table:table-cell>
          <table:table-cell table:style-name="Таблица26.A1" office:value-type="string">
            <text:p text:style-name="P22">__________________________________________ -</text:p>
            <text:p text:style-name="P10">(указывается наименование профиля</text:p>
            <text:p text:style-name="P10">медицинской помощи)</text:p>
            <text:p text:style-name="P22">всего, в том числе по группам заболеваний, состояний <text:a xlink:type="simple" xlink:href="file:///mnt/Open_W/Начальник%20управления%20информационно-аналитических%20технологий/Сайт/п%202.6.2.%20Типовые%20формы%20соглашений%20(договоров)/4.1.1.1." office:target-frame-name="&lt;12&gt; Выражение \&quot;всего - в том числе по группам заболеваний, состояний\" xlink:show="replace" text:style-name="ListLabel_20_1" text:visited-style-name="ListLabel_20_1"><text:span text:style-name="T2">&lt;12&gt;</text:span></text:a>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<text:bookmark text:name="Par1634"/>4.1.1.1. <text:a xlink:type="simple" xlink:href="#Par1731" office:target-frame-name="&lt;13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" xlink:show="replace" text:style-name="ListLabel_20_1" text:visited-style-name="ListLabel_20_1"><text:span text:style-name="T2">&lt;13&gt;</text:span></text:a></text:p>
          </table:table-cell>
          <table:table-cell table:style-name="Таблица26.A1" office:value-type="string">
            <text:p text:style-name="P23">________________________________________</text:p>
            <text:p text:style-name="P10">(указывается наименование группы</text:p>
            <text:p text:style-name="P10">заболеваний, состояний)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4.2.</text:p>
          </table:table-cell>
          <table:table-cell table:style-name="Таблица26.A1" office:value-type="string">
            <text:p text:style-name="P21">Высокотехнологичная медицинская помощь - всего, в том числе по профилям медицинской помощи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4.2.1.</text:p>
          </table:table-cell>
          <table:table-cell table:style-name="Таблица26.A1" office:value-type="string">
            <text:p text:style-name="P22">__________________________________________ -</text:p>
            <text:p text:style-name="P10">(указывается наименование профиля</text:p>
            <text:p text:style-name="P10">медицинской помощи)</text:p>
            <text:p text:style-name="P22">всего, в том числе по группам высокотехнологичной медицинской помощи <text:a xlink:type="simple" xlink:href="file:///mnt/Open_W/Начальник%20управления%20информационно-аналитических%20технологий/Сайт/п%202.6.2.%20Типовые%20формы%20соглашений%20(договоров)/4.2.1.1." office:target-frame-name="&lt;14&gt; Выражение \&quot;всего - в том числе по группам высокотехнологичной медицинской помощи\" xlink:show="replace" text:style-name="ListLabel_20_1" text:visited-style-name="ListLabel_20_1"><text:span text:style-name="T2">&lt;14&gt;</text:span></text:a></text:p>
          </table:table-cell>
          <table:table-cell table:style-name="Таблица26.A1" office:value-type="string">
            <text:p text:style-name="P12"/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10"><text:bookmark text:name="Par1648"/>4.2.1.1. <text:a xlink:type="simple" xlink:href="#Par1731" office:target-frame-name="&lt;13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" xlink:show="replace" text:style-name="ListLabel_20_1" text:visited-style-name="ListLabel_20_1"><text:span text:style-name="T2">&lt;13&gt;</text:span></text:a></text:p>
          </table:table-cell>
          <table:table-cell table:style-name="Таблица26.A1" office:value-type="string">
            <text:p text:style-name="P23">________________________________________</text:p>
            <text:p text:style-name="P10">(указывается наименование группы</text:p>
            <text:p text:style-name="P10">высокотехнологичной медицинской помощи)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5.</text:p>
          </table:table-cell>
          <table:table-cell table:style-name="Таблица26.A1" office:value-type="string">
            <text:p text:style-name="P16">Медицинская помощь вне медицинской организации, оплата которой осуществляется по подушевому нормативу финансирования на прикрепившихся лиц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6.</text:p>
          </table:table-cell>
          <table:table-cell table:style-name="Таблица26.A1" office:value-type="string">
            <text:p text:style-name="P16">Медицинская помощь вне медицинской организации, оплата которой осуществляется за вызов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7.</text:p>
          </table:table-cell>
          <table:table-cell table:style-name="Таблица26.A1" office:value-type="string">
            <text:p text:style-name="P16">Медицинская помощь в амбулаторных условиях и вне медицинской организации, оплата которой осуществляется по подушевому нормативу финансирования за прикрепившихся лиц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0">8.</text:p>
          </table:table-cell>
          <table:table-cell table:style-name="Таблица26.A1" office:value-type="string">
            <text:p text:style-name="P16">Медицинская помощь в амбулаторных, стационарных условиях и вне медицинской организации, оплата которой осуществляется по подушевому нормативу финансирования за прикрепившихся лиц</text:p>
          </table:table-cell>
          <table:table-cell table:style-name="Таблица26.A1" office:value-type="string">
            <text:p text:style-name="P12"/>
          </table:table-cell>
        </table:table-row>
        <table:table-row table:style-name="Таблица26.1"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6">Всего</text:p>
          </table:table-cell>
          <table:table-cell table:style-name="Таблица26.A1" office:value-type="string">
            <text:p text:style-name="P12"/>
          </table:table-cell>
        </table:table-row>
      </table:table>
      <text:p text:style-name="P7"/>
      <text:p text:style-name="P1"><text:s text:c="30"/>Подписи Сторон:</text:p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0">Фонд:</text:p>
          </table:table-cell>
          <table:table-cell table:style-name="Таблица27.A1" office:value-type="string">
            <text:p text:style-name="P12"/>
          </table:table-cell>
          <table:table-cell table:style-name="Таблица27.A1" office:value-type="string">
            <text:p text:style-name="P10">Страховая медицинская организация:</text:p>
          </table:table-cell>
          <table:table-cell table:style-name="Таблица27.A1" office:value-type="string">
            <text:p text:style-name="P12"/>
          </table:table-cell>
          <table:table-cell table:style-name="Таблица27.A1" office:value-type="string">
            <text:p text:style-name="P10">Организация:</text:p>
          </table:table-cell>
        </table:table-row>
        <table:table-row table:style-name="Таблица27.1"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</table:table-row>
        <table:table-row table:style-name="Таблица27.1">
          <table:table-cell table:style-name="Таблица27.A3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3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3" office:value-type="string">
            <text:p text:style-name="P12"/>
          </table:table-cell>
        </table:table-row>
        <table:table-row table:style-name="Таблица27.1">
          <table:table-cell table:style-name="Таблица27.A4" office:value-type="string">
            <text:p text:style-name="P10">(полное наименование организации)</text:p>
          </table:table-cell>
          <table:table-cell table:style-name="Таблица27.A1" office:value-type="string">
            <text:p text:style-name="P12"/>
          </table:table-cell>
          <table:table-cell table:style-name="Таблица27.A4" office:value-type="string">
            <text:p text:style-name="P10">(полное наименование организации)</text:p>
          </table:table-cell>
          <table:table-cell table:style-name="Таблица27.A1" office:value-type="string">
            <text:p text:style-name="P12"/>
          </table:table-cell>
          <table:table-cell table:style-name="Таблица27.A4" office:value-type="string">
            <text:p text:style-name="P10">(полное наименование организации)</text:p>
          </table:table-cell>
        </table:table-row>
        <table:table-row table:style-name="Таблица27.1"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</table:table-row>
        <table:table-row table:style-name="Таблица27.1">
          <table:table-cell table:style-name="Таблица27.A4" office:value-type="string">
            <text:p text:style-name="P10">(подпись)</text:p>
          </table:table-cell>
          <table:table-cell table:style-name="Таблица27.A1" office:value-type="string">
            <text:p text:style-name="P12"/>
          </table:table-cell>
          <table:table-cell table:style-name="Таблица27.A4" office:value-type="string">
            <text:p text:style-name="P10">(подпись)</text:p>
          </table:table-cell>
          <table:table-cell table:style-name="Таблица27.A1" office:value-type="string">
            <text:p text:style-name="P12"/>
          </table:table-cell>
          <table:table-cell table:style-name="Таблица27.A4" office:value-type="string">
            <text:p text:style-name="P10">(подпись)</text:p>
          </table:table-cell>
        </table:table-row>
        <table:table-row table:style-name="Таблица27.1"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  <table:table-cell table:style-name="Таблица27.A2" office:value-type="string">
            <text:p text:style-name="P12"/>
          </table:table-cell>
        </table:table-row>
        <table:table-row table:style-name="Таблица27.1">
          <table:table-cell table:style-name="Таблица27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27.A1" office:value-type="string">
            <text:p text:style-name="P12"/>
          </table:table-cell>
          <table:table-cell table:style-name="Таблица27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27.A1" office:value-type="string">
            <text:p text:style-name="P12"/>
          </table:table-cell>
          <table:table-cell table:style-name="Таблица27.A8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</table:table-row>
      </table:table>
      <text:p text:style-name="P7"/>
      <text:p text:style-name="P19">--------------------------------</text:p>
      <text:p text:style-name="P20"><text:bookmark text:name="Par1719"/>&lt;1&gt; Объемы предоставления медицинской помощи по Организации приводятся в четком соответствии с распределенными Организации решением комиссии, указанной в <text:a xlink:type="simple" xlink:href="https://login.consultant.ru/link/?req=doc&amp;base=LAW&amp;n=377757&amp;date=14.12.2021&amp;dst=100743&amp;field=134" text:style-name="ListLabel_20_1" text:visited-style-name="ListLabel_20_1"><text:span text:style-name="T2">части 9 статьи 36</text:span></text:a> <text:soft-page-break/>Федерального закона от 29 ноября 2010 г. N 326-ФЗ "Об обязательном медицинском страховании в Российской Федерации" (далее - комиссия), объемами предоставления медицинской помощи.</text:p>
      <text:p text:style-name="P20"><text:bookmark text:name="Par1720"/>&lt;2&gt; При формировании приложения разделы, подразделы, строки таблиц, не содержащие объемных показателей, не приводятся. Объемы финансового обеспечения медицинской помощи приводятся в расчете на год.</text:p>
      <text:p text:style-name="P20"><text:bookmark text:name="Par1721"/>&lt;3&gt; Выражение "всего - в том числе за" указывается в случае выделения <text:a xlink:type="simple" xlink:href="#Par1534" office:target-frame-name="2.1. &lt;4&gt;" xlink:show="replace" text:style-name="ListLabel_20_1" text:visited-style-name="ListLabel_20_1"><text:span text:style-name="T2">строк 2.1</text:span></text:a> - <text:a xlink:type="simple" xlink:href="#Par1540" office:target-frame-name="2.3. &lt;4&gt;" xlink:show="replace" text:style-name="ListLabel_20_1" text:visited-style-name="ListLabel_20_1"><text:span text:style-name="T2">2.3</text:span></text:a>.</text:p>
      <text:p text:style-name="P20"><text:bookmark text:name="Par1722"/>&lt;4&gt; Строка выделяется в случае детализации объемов финансирования медицинской помощи в решении комиссии.</text:p>
      <text:p text:style-name="P20"><text:bookmark text:name="Par1723"/>&lt;5&gt; Выражение "всего - в том числе по группам заболеваний, состояний" указывается в случае выделения <text:a xlink:type="simple" xlink:href="#Par1558" office:target-frame-name="4.1.1.1. &lt;6&gt;" xlink:show="replace" text:style-name="ListLabel_20_1" text:visited-style-name="ListLabel_20_1"><text:span text:style-name="T2">строки 4.1.1.1</text:span></text:a>.</text:p>
      <text:p text:style-name="P20"><text:bookmark text:name="Par1724"/>&lt;6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</text:p>
      <text:p text:style-name="P20"><text:bookmark text:name="Par1725"/>&lt;7&gt; Выражение "всего - в том числе по группам высокотехнологичной медицинской помощи" указывается в случае выделения <text:a xlink:type="simple" xlink:href="#Par1572" office:target-frame-name="4.2.1.1. &lt;6&gt;" xlink:show="replace" text:style-name="ListLabel_20_1" text:visited-style-name="ListLabel_20_1"><text:span text:style-name="T2">строки 4.2.1.1</text:span></text:a>.</text:p>
      <text:p text:style-name="P20"><text:bookmark text:name="Par1726"/>&lt;8&gt; Раздел выделяется в случае наличия в структуре медицинской организации обособленных структурных подразделений, сведения о которых указаны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 на оказание и оплату медицинской помощи по обязательному медицинскому страхованию (далее - договор).</text:p>
      <text:p text:style-name="P20"><text:bookmark text:name="Par1727"/>&lt;9&gt; Подраздел выделяется по каждому обособленному структурному подразделению, а также по головной организации, в которой указываются распределенные ей решением комиссии объемы предоставления медицинской помощи без учета объемов предоставления медицинской помощи ее обособленными структурными подразделениями, указанными в <text:a xlink:type="simple" xlink:href="#Par199" office:target-frame-name="31. Действия, указанные в пунктах &lt;6&gt; 8.1 - 8.3, 8.5 - 8.10, 8.12 - 8.15, 8.17 - 8.19, 8.22 и 8.23, осуществляются от имени Организации самостоятельно следующими обособленными структурными подразделениями Организации в рамках деятельности соответствующего структурного подразделения: &lt;7&gt;" xlink:show="replace" text:style-name="ListLabel_20_1" text:visited-style-name="ListLabel_20_1"><text:span text:style-name="T2">пункте 31</text:span></text:a> договора.</text:p>
      <text:p text:style-name="P20"><text:bookmark text:name="Par1728"/>&lt;10&gt; Выражение "всего - в том числе за" указывается в случае выделения <text:a xlink:type="simple" xlink:href="#Par1610" office:target-frame-name="2.1. &lt;11&gt;" xlink:show="replace" text:style-name="ListLabel_20_1" text:visited-style-name="ListLabel_20_1"><text:span text:style-name="T2">строк 2.1</text:span></text:a> - <text:a xlink:type="simple" xlink:href="#Par1616" office:target-frame-name="2.3. &lt;9&gt;" xlink:show="replace" text:style-name="ListLabel_20_1" text:visited-style-name="ListLabel_20_1"><text:span text:style-name="T2">2.3</text:span></text:a>.</text:p>
      <text:p text:style-name="P20"><text:bookmark text:name="Par1729"/>&lt;11&gt; Строка выделяется в случае детализации объемов финансирования медицинской помощи в решении комиссии.</text:p>
      <text:p text:style-name="P20"><text:bookmark text:name="Par1730"/>&lt;12&gt; Выражение "всего - в том числе по группам заболеваний, состояний" указывается в случае выделения <text:a xlink:type="simple" xlink:href="#Par1634" office:target-frame-name="4.1.1.1. &lt;13&gt;" xlink:show="replace" text:style-name="ListLabel_20_1" text:visited-style-name="ListLabel_20_1"><text:span text:style-name="T2">строки 4.1.1.1</text:span></text:a>.</text:p>
      <text:p text:style-name="P20"><text:bookmark text:name="Par1731"/>&lt;13&gt; Строка выделяется в случае детализации объемов финансирования медицинской помощи в решении комиссии. Строка повторяется количество раз, равное количеству детализаций, указанных в решении комиссии. Нумерация строк последовательная.</text:p>
      <text:p text:style-name="P20"><text:bookmark text:name="Par1732"/>&lt;14&gt; Выражение "всего - в том числе по группам высокотехнологичной медицинской помощи" указывается в случае выделения <text:a xlink:type="simple" xlink:href="#Par1648" office:target-frame-name="4.2.1.1. &lt;13&gt;" xlink:show="replace" text:style-name="ListLabel_20_1" text:visited-style-name="ListLabel_20_1"><text:span text:style-name="T2">строки 4.2.1.1</text:span></text:a>.</text:p>
      <text:p text:style-name="P7"/>
      <text:p text:style-name="P7"/>
      <text:p text:style-name="P7"/>
      <text:p text:style-name="P7"/>
      <text:p text:style-name="P7"/>
      <text:h text:style-name="P5" text:outline-level="2"/>
      <text:h text:style-name="P5" text:outline-level="2"><text:soft-page-break/>Приложение N 3</text:h>
      <text:p text:style-name="P4">к типовому договору на оказание</text:p>
      <text:p text:style-name="P4">и оплату медицинской помощи</text:p>
      <text:p text:style-name="P4">по обязательному медицинскому</text:p>
      <text:p text:style-name="P4">страхованию, утвержденному</text:p>
      <text:p text:style-name="P4">приказом Министерства здравоохранения</text:p>
      <text:p text:style-name="P4">Российской Федерации</text:p>
      <text:p text:style-name="P4">от 30 декабря 2020 г. N 1417н</text:p>
      <text:p text:style-name="P7"/>
      <text:p text:style-name="P1"><text:bookmark text:name="Par1747"/><text:s text:c="25"/>Дополнительное соглашение</text:p>
      <text:p text:style-name="P1"><text:s text:c="12"/>к договору на оказание и оплату медицинской помощи</text:p>
      <text:p text:style-name="P1"><text:s text:c="17"/>по обязательному медицинскому страхованию</text:p>
      <text:p text:style-name="P1"><text:s text:c="12"/>от "__" _______________ 20__ г. N ________________</text:p>
      <text:p text:style-name="P1"><text:s text:c="20"/>(дата договора) <text:s text:c="10"/>(номер договора)</text:p>
      <text:p text:style-name="P1"/>
      <text:p text:style-name="P1"><text:s text:c="12"/>г. _______________________________________________</text:p>
      <text:p text:style-name="P1"><text:s text:c="16"/>(место заключения дополнительного соглашения)</text:p>
      <text:p text:style-name="P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8">"__" _______________________________ 20__ г.</text:p>
          </table:table-cell>
          <table:table-cell table:style-name="Таблица28.A1" office:value-type="string">
            <text:p text:style-name="P12"/>
          </table:table-cell>
          <table:table-cell table:style-name="Таблица28.A1" office:value-type="string">
            <text:p text:style-name="P8">N ____________________</text:p>
          </table:table-cell>
        </table:table-row>
        <table:table-row table:style-name="Таблица28.1">
          <table:table-cell table:style-name="Таблица28.A1" office:value-type="string">
            <text:p text:style-name="P8">(дата заключения дополнительного соглашения)</text:p>
          </table:table-cell>
          <table:table-cell table:style-name="Таблица28.A1" office:value-type="string">
            <text:p text:style-name="P12"/>
          </table:table-cell>
          <table:table-cell table:style-name="Таблица28.A1" office:value-type="string">
            <text:p text:style-name="P10">(номер дополнительного соглашения)</text:p>
          </table:table-cell>
        </table:table-row>
      </table:table>
      <text:p text:style-name="P7"/>
      <text:p text:style-name="P1"><text:s text:c="4"/>______________________________________________________________________,</text:p>
      <text:p text:style-name="P1"><text:s text:c="7"/>(наименование территориального фонда обязательного медицинского</text:p>
      <text:p text:style-name="P1"><text:s text:c="32"/>страхования)</text:p>
      <text:p text:style-name="P1">именуемый <text:s text:c="8"/>в <text:s text:c="8"/>дальнейшем <text:s text:c="7"/>"Фонд", <text:s text:c="6"/>в <text:s text:c="9"/>лице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, с одной стороны,</text:p>
      <text:p text:style-name="P1"><text:s text:c="5"/>(устав, доверенность, приказ или иной документ,</text:p>
      <text:p text:style-name="P1"><text:s text:c="15"/>удостоверяющий полномочия),</text:p>
      <text:p text:style-name="P1">страховая медицинская организация _________________________________________</text:p>
      <text:p text:style-name="P1">____________________________________________________________________ в лице</text:p>
      <text:p text:style-name="P1"><text:s text:c="9"/>(наименование страховой медицинской организации)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 <text:a xlink:type="simple" xlink:href="#Par2212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,</text:p>
      <text:p text:style-name="P1"><text:s text:c="4"/>(устав, доверенность, приказ или иной документ, удостоверяющий</text:p>
      <text:p text:style-name="P1"><text:s text:c="30"/>полномочия)</text:p>
      <text:p text:style-name="P1">именуемая <text:s/>в <text:s/>дальнейшем <text:s/>"Страховая медицинская организация" <text:a xlink:type="simple" xlink:href="#Par2213" office:target-frame-name="&lt;2&gt; В случае если в реестре страховых медицинских организаций присутствует более одной страховой медицинской организации, указывается \&quot;именуемые в дальнейшем \&quot;Страховая медицинская организация\&quot;." xlink:show="replace" text:style-name="ListLabel_20_1" text:visited-style-name="ListLabel_20_1"><text:span text:style-name="T2">&lt;2&gt;</text:span></text:a>, с другой</text:p>
      <text:p text:style-name="P1">стороны и ________________________________________________________________,</text:p>
      <text:p text:style-name="P1"><text:s text:c="13"/>(наименование медицинской организации, включенной в реестр</text:p>
      <text:p text:style-name="P1"><text:s text:c="12"/>медицинских организаций, осуществляющих деятельность в сфере</text:p>
      <text:p text:style-name="P1"><text:s text:c="23"/>обязательного медицинского страхования)</text:p>
      <text:p text:style-name="P1">именуемое(ая) <text:s text:c="5"/>в <text:s text:c="6"/>дальнейшем <text:s text:c="6"/>"Организация", <text:s text:c="5"/>в <text:s text:c="5"/>лице</text:p>
      <text:p text:style-name="P1">___________________________________________________________________________</text:p>
      <text:p text:style-name="P1"><text:s text:c="5"/>(наименование должности руководителя медицинской организации или</text:p>
      <text:p text:style-name="P1"><text:s text:c="25"/>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<text:soft-page-break/>действующего(ей) на основании ____________________________________________,</text:p>
      <text:p text:style-name="P1"><text:s text:c="32"/>(устав, доверенность или иной документ,</text:p>
      <text:p text:style-name="P1"><text:s text:c="38"/>удостоверяющий полномочия)</text:p>
      <text:p text:style-name="P1">с <text:s/>третьей <text:s/>стороны, далее при совместном упоминании именуемые "Стороны", в</text:p>
      <text:p text:style-name="P1">соответствии <text:s/>с <text:a xlink:type="simple" xlink:href="#Par189" office:target-frame-name="27. Изменение настоящего договора осуществляется по инициативе Сторон и оформляется в виде дополнительного соглашения к настоящему договору по форме согласно приложению N 3 к настоящему договору, которое является его неотъемлемой частью." xlink:show="replace" text:style-name="ListLabel_20_1" text:visited-style-name="ListLabel_20_1"><text:span text:style-name="T2">пунктом 27</text:span></text:a> Договора об оказании и оплате медицинской помощи</text:p>
      <text:p text:style-name="P1">по обязательному медицинскому страхованию от "__" _________________ 20__ г.</text:p>
      <text:p text:style-name="P1"><text:s text:c="47"/>(указывается дата и номер</text:p>
      <text:p text:style-name="P1"><text:s text:c="55"/>Договора)</text:p>
      <text:p text:style-name="P1">N <text:s/>________ (далее - Договор) заключили настоящее Дополнительное соглашение</text:p>
      <text:p text:style-name="P1">к Договору о нижеследующем:</text:p>
      <text:p text:style-name="P19">1. Внести в <text:a xlink:type="simple" xlink:href="#Par7" office:target-frame-name="Типовой договор" xlink:show="replace" text:style-name="ListLabel_20_1" text:visited-style-name="ListLabel_20_1"><text:span text:style-name="T2">Договор</text:span></text:a> следующие изменения: <text:a xlink:type="simple" xlink:href="#Par2214" office:target-frame-name="&lt;3&gt; Указываются только пункты и разделы Договора, в которые вносятся изменения (дополнения). В Дополнительном соглашении используется последовательная нумерация пунктов." xlink:show="replace" text:style-name="ListLabel_20_1" text:visited-style-name="ListLabel_20_1"><text:span text:style-name="T2">&lt;3&gt;</text:span></text:a></text:p>
      <text:p text:style-name="P20">1.1. В <text:a xlink:type="simple" xlink:href="#Par21" office:target-frame-name=" ______________________________________________________________________," xlink:show="replace" text:style-name="ListLabel_20_1" text:visited-style-name="ListLabel_20_1"><text:span text:style-name="T2">преамбуле</text:span></text:a> Договора:</text:p>
      <text:p text:style-name="P20">1.1.1. <text:a xlink:type="simple" xlink:href="#Par21" office:target-frame-name=" ______________________________________________________________________," xlink:show="replace" text:style-name="ListLabel_20_1" text:visited-style-name="ListLabel_20_1"><text:span text:style-name="T2">Сведения</text:span></text:a> о Фонде изложить в следующей редакции:</text:p>
      <text:p text:style-name="P2"><text:s text:c="4"/>"_____________________________________________________________________,</text:p>
      <text:p text:style-name="P1"><text:s text:c="8"/>(наименование территориального фонда обязательного медицинского</text:p>
      <text:p text:style-name="P1"><text:s text:c="33"/>страхования)</text:p>
      <text:p text:style-name="P1">именуемый <text:s text:c="7"/>в <text:s text:c="9"/>дальнейшем <text:s text:c="8"/>"Фонд", <text:s text:c="7"/>в <text:s text:c="7"/>лице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__,".</text:p>
      <text:p text:style-name="P1"><text:s text:c="5"/>(устав, доверенность, приказ или иной документ, удостоверяющий</text:p>
      <text:p text:style-name="P1"><text:s text:c="31"/>полномочия)</text:p>
      <text:p text:style-name="P19">1.1.2 <text:a xlink:type="simple" xlink:href="#Par2212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, <text:a xlink:type="simple" xlink:href="#Par2215" office:target-frame-name="&lt;4&gt; Используется, если в реестр страховых медицинских организаций включена только одна страховая медицинская организация." xlink:show="replace" text:style-name="ListLabel_20_1" text:visited-style-name="ListLabel_20_1"><text:span text:style-name="T2">&lt;4&gt;</text:span></text:a>. Сведения о Страховой медицинской организации изложить в следующей редакции:</text:p>
      <text:p text:style-name="P2"><text:s text:c="4"/>"_______________________________________________________________ в лице</text:p>
      <text:p text:style-name="P1"><text:s text:c="12"/>(наименование страховой медицинской организации)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__,".</text:p>
      <text:p text:style-name="P1"><text:s text:c="5"/>(устав, доверенность, приказ или иной документ, удостоверяющий</text:p>
      <text:p text:style-name="P1"><text:s text:c="31"/>полномочия)</text:p>
      <text:p text:style-name="P19">1.1.2 <text:a xlink:type="simple" xlink:href="#Par2212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, <text:a xlink:type="simple" xlink:href="#Par2216" office:target-frame-name="&lt;5&gt; Используется, если в реестр страховых медицинских организаций включено более одной страховой медицинской организации." xlink:show="replace" text:style-name="ListLabel_20_1" text:visited-style-name="ListLabel_20_1"><text:span text:style-name="T2">&lt;5&gt;</text:span></text:a>. Следующие сведения о Страховой медицинской организации</text:p>
      <text:p text:style-name="P2"><text:s text:c="4"/>"_______________________________________________________________ в лице</text:p>
      <text:p text:style-name="P1"><text:s text:c="13"/>(наименование страховой медицинской организации)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___,"</text:p>
      <text:p text:style-name="P1"><text:s text:c="5"/>(устав, доверенность, приказ или иной документ, удостоверяющий</text:p>
      <text:p text:style-name="P1"><text:s text:c="31"/>полномочия)</text:p>
      <text:p text:style-name="P19">изложить в следующей редакции:</text:p>
      <text:p text:style-name="P2"><text:s text:c="4"/>"_______________________________________________________________ в лице</text:p>
      <text:p text:style-name="P1"><text:s text:c="12"/>(наименование страховой медицинской организации)</text:p>
      <text:p text:style-name="P1">___________________________________________________________________________</text:p>
      <text:p text:style-name="P1"><text:s text:c="5"/>(наименование должности руководителя или уполномоченного им лица)</text:p>
      <text:p text:style-name="P1">__________________________________________________________________________,</text:p>
      <text:p text:style-name="P1"><text:soft-page-break/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___,"</text:p>
      <text:p text:style-name="P1"><text:s text:c="5"/>(устав, доверенность, приказ или иной документ, удостоверяющий</text:p>
      <text:p text:style-name="P1"><text:s text:c="31"/>полномочия)</text:p>
      <text:p text:style-name="P19">1.1.3. Сведения об Организации изложить в следующей редакции:</text:p>
      <text:p text:style-name="P2"><text:s text:c="4"/>"_____________________________________________________________________,</text:p>
      <text:p text:style-name="P1"><text:s text:c="10"/>(наименование медицинской организации, включенной в реестр</text:p>
      <text:p text:style-name="P1"><text:s text:c="9"/>медицинских организаций, осуществляющих деятельность в сфере</text:p>
      <text:p text:style-name="P1"><text:s text:c="20"/>обязательного медицинского страхования)</text:p>
      <text:p text:style-name="P1">именуемое(ая) в дальнейшем "Организация", в лице __________________________</text:p>
      <text:p text:style-name="P1">___________________________________________________________________________</text:p>
      <text:p text:style-name="P1"><text:s text:c="5"/>(наименование должности руководителя медицинской организации или</text:p>
      <text:p text:style-name="P1"><text:s text:c="25"/>уполномоченного им лица)</text:p>
      <text:p text:style-name="P1">__________________________________________________________________________,</text:p>
      <text:p text:style-name="P1"><text:s text:c="19"/>(фамилия, имя, отчество (при наличии)</text:p>
      <text:p text:style-name="P1">действующего(ей) на основании _____________________________________________</text:p>
      <text:p text:style-name="P1">________________________________________________________________________,".</text:p>
      <text:p text:style-name="P1"><text:s text:c="3"/>(устав, доверенность или иной документ, удостоверяющий полномочия)</text:p>
      <text:p text:style-name="P19">1.1.4. <text:a xlink:type="simple" xlink:href="#Par472" office:target-frame-name=" ОБЪЕМЫ ПРЕДОСТАВЛЕНИЯ МЕДИЦИНСКОМ ПОМОЩИ" xlink:show="replace" text:style-name="ListLabel_20_1" text:visited-style-name="ListLabel_20_1"><text:span text:style-name="T2">Приложение N 1</text:span></text:a> к Договору изложить в редакции согласно приложению N ___ к настоящему Дополнительному соглашению.</text:p>
      <text:p text:style-name="P20">1.1.5. <text:a xlink:type="simple" xlink:href="#Par1509" office:target-frame-name=" ОБЪЕМЫ ФИНАНСОВОГО ОБЕСПЕЧЕНИЯ МЕДИЦИНСКОЙ ПОМОЩИ" xlink:show="replace" text:style-name="ListLabel_20_1" text:visited-style-name="ListLabel_20_1"><text:span text:style-name="T2">Приложение N 2</text:span></text:a> к Договору изложить в редакции согласно приложению N ___ к настоящему Дополнительному соглашению.</text:p>
      <text:p text:style-name="P20">1.1.6. Приложение N 3 к Договору изложить в редакции согласно приложению N ___ к настоящему Дополнительному соглашению.</text:p>
      <text:p text:style-name="P20">1.1.7 <text:a xlink:type="simple" xlink:href="#Par2212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. <text:a xlink:type="simple" xlink:href="#Par201" office:target-frame-name="31.1 &lt;8&gt;, &lt;9&gt;." xlink:show="replace" text:style-name="ListLabel_20_1" text:visited-style-name="ListLabel_20_1"><text:span text:style-name="T2">Пункт 31.1</text:span></text:a> изложить в следующей редакции: <text:a xlink:type="simple" xlink:href="#Par2217" office:target-frame-name="&lt;6&gt; Указывается либо пункт 1.1.7.1 или 1.1.7.2 в зависимости от вносимого изменения в Договор." xlink:show="replace" text:style-name="ListLabel_20_1" text:visited-style-name="ListLabel_20_1"><text:span text:style-name="T2">&lt;6&gt;</text:span></text:a></text:p>
      <text:p text:style-name="P2"><text:s text:c="4"/>"31.1. _______________________________________________________________,</text:p>
      <text:p text:style-name="P1"><text:s text:c="15"/>(наименование обособленного структурного подразделения</text:p>
      <text:p text:style-name="P1"><text:s text:c="31"/>Организации)</text:p>
      <text:p text:style-name="P1">__________________________________________________________________________,</text:p>
      <text:p text:style-name="P1"><text:s text:c="2"/>(местонахождение обособленного структурного подразделения Организации)</text:p>
      <text:p text:style-name="P1">КПП ____________________ Банковские реквизиты: ____________________________</text:p>
      <text:p text:style-name="P1">__________________________________________________________________________,</text:p>
      <text:p text:style-name="P1"><text:s text:c="6"/>(наименование учреждения Банка России, в котором открыт единый</text:p>
      <text:p text:style-name="P1"><text:s text:c="28"/>казначейский счет)</text:p>
      <text:p text:style-name="P1">БИК ______________________________, Единый казначейский счет _____________,</text:p>
      <text:p text:style-name="P1"><text:s text:c="9"/>(указывает банковский</text:p>
      <text:p text:style-name="P1"><text:s text:c="9"/>идентификационный код</text:p>
      <text:p text:style-name="P1"><text:s text:c="8"/>территориального органа</text:p>
      <text:p text:style-name="P1"><text:s text:c="6"/>Федерального казначейства)</text:p>
      <text:p text:style-name="P1">Казначейский счет _____________________, Лицевой счет ____________________,</text:p>
      <text:p text:style-name="P1">открытый в ______________________________________________________________".</text:p>
      <text:p text:style-name="P1"><text:s text:c="17"/>(наименование территориального органа Федерального</text:p>
      <text:p text:style-name="P1"><text:s text:c="13"/>казначейства, в котором открыт казначейский и лицевой счет)</text:p>
      <text:p text:style-name="P19">1.1.7 <text:a xlink:type="simple" xlink:href="#Par2213" office:target-frame-name="&lt;2&gt; В случае если в реестре страховых медицинских организаций присутствует более одной страховой медицинской организации, указывается \&quot;именуемые в дальнейшем \&quot;Страховая медицинская организация\&quot;." xlink:show="replace" text:style-name="ListLabel_20_1" text:visited-style-name="ListLabel_20_1"><text:span text:style-name="T2">&lt;2&gt;</text:span></text:a>. <text:a xlink:type="simple" xlink:href="#Par201" office:target-frame-name="31.1 &lt;8&gt;, &lt;9&gt;." xlink:show="replace" text:style-name="ListLabel_20_1" text:visited-style-name="ListLabel_20_1"><text:span text:style-name="T2">Пункт 31.1</text:span></text:a> признать утратившим силу. <text:a xlink:type="simple" xlink:href="#Par2218" office:target-frame-name="&lt;7&gt; Указывается либо пункт 1.1.8.1 или 1.1.8.2 в зависимости от вносимого изменения в Договор." xlink:show="replace" text:style-name="ListLabel_20_1" text:visited-style-name="ListLabel_20_1"><text:span text:style-name="T2">&lt;7&gt;</text:span></text:a></text:p>
      <text:p text:style-name="P20">1.1.8 <text:a xlink:type="simple" xlink:href="#Par2212" office:target-frame-name="&lt;1&gt; Повторяется количество раз, равное числу страховых медицинских организаций, включенных в реестр страховых медицинских организаций." xlink:show="replace" text:style-name="ListLabel_20_1" text:visited-style-name="ListLabel_20_1"><text:span text:style-name="T2">&lt;1&gt;</text:span></text:a>. <text:a xlink:type="simple" xlink:href="#Par219" office:target-frame-name=" 31.2 &lt;10&gt;, &lt;10&gt;. ______________________________________________________," xlink:show="replace" text:style-name="ListLabel_20_1" text:visited-style-name="ListLabel_20_1"><text:span text:style-name="T2">Пункт 31.2</text:span></text:a> изложить в следующей редакции <text:a xlink:type="simple" xlink:href="#Par2218" office:target-frame-name="&lt;7&gt; Указывается либо пункт 1.1.8.1 или 1.1.8.2 в зависимости от вносимого изменения в Договор." xlink:show="replace" text:style-name="ListLabel_20_1" text:visited-style-name="ListLabel_20_1"><text:span text:style-name="T2">&lt;7&gt;</text:span></text:a>:</text:p>
      <text:p text:style-name="P2"><text:s text:c="4"/>"31.2. _______________________________________________________________,</text:p>
      <text:p text:style-name="P1"><text:s text:c="16"/>(наименование обособленного структурного подразделения</text:p>
      <text:p text:style-name="P1"><text:s text:c="33"/>Организации)</text:p>
      <text:p text:style-name="P1">__________________________________________________________________________,</text:p>
      <text:p text:style-name="P1"><text:s text:c="2"/>(местонахождение обособленного структурного подразделения Организации)</text:p>
      <text:p text:style-name="P1">КПП ______________________________ Банковские реквизиты: __________________</text:p>
      <text:p text:style-name="P1"><text:soft-page-break/><text:s text:c="4"/>(указывается КПП обособленного</text:p>
      <text:p text:style-name="P1"><text:s text:c="6"/>структурного подразделения)</text:p>
      <text:p text:style-name="P1">__________________________________________________________________________,</text:p>
      <text:p text:style-name="P1"><text:s text:c="4"/>(наименование банка, в котором открыт расчетный счет обособленного</text:p>
      <text:p text:style-name="P1"><text:s text:c="24"/>структурного подразделения)</text:p>
      <text:p text:style-name="P1">ИНН __________________________________, КПП ______________________________,</text:p>
      <text:p text:style-name="P1"><text:s text:c="10"/>(указывается ИНН банка) <text:s text:c="13"/>(указывается КПП банка)</text:p>
      <text:p text:style-name="P1">БИК ___________________________, Расчетный счет __________________________,</text:p>
      <text:p text:style-name="P1"><text:s text:c="6"/>(указывается банковский <text:s text:c="20"/>(указывается расчетный</text:p>
      <text:p text:style-name="P1"><text:s text:c="7"/>идентификационный код) <text:s text:c="28"/>счет)</text:p>
      <text:p text:style-name="P1">Корреспондентский счет __________________________________________________".</text:p>
      <text:p text:style-name="P1"><text:s text:c="30"/>(указывается корреспондентский счет)</text:p>
      <text:p text:style-name="P19">1.1.8 <text:a xlink:type="simple" xlink:href="#Par2213" office:target-frame-name="&lt;2&gt; В случае если в реестре страховых медицинских организаций присутствует более одной страховой медицинской организации, указывается \&quot;именуемые в дальнейшем \&quot;Страховая медицинская организация\&quot;." xlink:show="replace" text:style-name="ListLabel_20_1" text:visited-style-name="ListLabel_20_1"><text:span text:style-name="T2">&lt;2&gt;</text:span></text:a>. <text:a xlink:type="simple" xlink:href="#Par219" office:target-frame-name=" 31.2 &lt;10&gt;, &lt;10&gt;. ______________________________________________________," xlink:show="replace" text:style-name="ListLabel_20_1" text:visited-style-name="ListLabel_20_1"><text:span text:style-name="T2">Пункт 31.2</text:span></text:a> признать утратившим силу <text:a xlink:type="simple" xlink:href="#Par2219" office:target-frame-name="&lt;8&gt; В случае если Организация создана в форме государственного (муниципального) учреждения, банковские реквизиты Организации указываются по форме, предусмотренной для указания банковских реквизитов Фонда." xlink:show="replace" text:style-name="ListLabel_20_1" text:visited-style-name="ListLabel_20_1"><text:span text:style-name="T2">&lt;8&gt;</text:span></text:a>.</text:p>
      <text:p text:style-name="P20">1.1.9. Дополнить договор пунктом 31.3 следующего содержания:</text:p>
      <text:p text:style-name="P2"><text:s text:c="4"/>"31.3. _______________________________________________________________,</text:p>
      <text:p text:style-name="P1"><text:s text:c="15"/>(наименование обособленного структурного подразделения</text:p>
      <text:p text:style-name="P1"><text:s text:c="35"/>Организации)</text:p>
      <text:p text:style-name="P1">__________________________________________________________________________,</text:p>
      <text:p text:style-name="P1"><text:s text:c="2"/>(местонахождение обособленного структурного подразделения Организации)</text:p>
      <text:p text:style-name="P1">КПП ______________________________ Банковские реквизиты: __________________</text:p>
      <text:p text:style-name="P1"><text:s text:c="4"/>(указывается КПП обособленного</text:p>
      <text:p text:style-name="P1"><text:s text:c="6"/>структурного подразделения)</text:p>
      <text:p text:style-name="P1">__________________________________________________________________________,</text:p>
      <text:p text:style-name="P1"><text:s text:c="4"/>(наименование банка, в котором открыт расчетный счет обособленного</text:p>
      <text:p text:style-name="P1"><text:s text:c="24"/>структурного подразделения)</text:p>
      <text:p text:style-name="P1">ИНН __________________________________, КПП ______________________________,</text:p>
      <text:p text:style-name="P1"><text:s text:c="10"/>(указывается ИНН банка) <text:s text:c="13"/>(указывается КПП банка)</text:p>
      <text:p text:style-name="P1">БИК ___________________________, Расчетный счет __________________________,</text:p>
      <text:p text:style-name="P1"><text:s text:c="6"/>(указывается банковский <text:s text:c="20"/>(указывается расчетный</text:p>
      <text:p text:style-name="P1"><text:s text:c="7"/>идентификационный код) <text:s text:c="28"/>счет)</text:p>
      <text:p text:style-name="P1">Корреспондентский счет __________________________________________________".</text:p>
      <text:p text:style-name="P1"><text:s text:c="30"/>(указывается корреспондентский счет)</text:p>
      <text:p text:style-name="P19">1.1.10. <text:a xlink:type="simple" xlink:href="#Par239" office:target-frame-name="IX. Местонахождение и реквизиты Сторон" xlink:show="replace" text:style-name="ListLabel_20_1" text:visited-style-name="ListLabel_20_1"><text:span text:style-name="T2">Раздел IX</text:span></text:a> Договора "Местонахождение и реквизиты Сторон" изложить в следующей редакции:</text:p>
      <text:p text:style-name="P7"/>
      <text:p text:style-name="P9">"IX. Местонахождение и реквизиты Сторон</text:p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0">Фонд: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Страховая медицинская организация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Организация:</text:p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</table:table-row>
        <table:table-row table:style-name="Таблица29.1"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able:table-row table:style-name="Таблица29.1"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able:table-row table:style-name="Таблица29.1">
          <table:table-cell table:style-name="Таблица29.A5" office:value-type="string">
            <text:p text:style-name="P10">(полное наименование организации)</text:p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0">(полное наименование организации)</text:p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0">(полное наименование организации)</text:p>
          </table:table-cell>
        </table:table-row>
        <table:table-row table:style-name="Таблица29.1">
          <table:table-cell table:style-name="Таблица29.A1" office:value-type="string">
            <text:p text:style-name="P10">Место нахождения: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Место нахождения: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Место нахождения:</text:p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</table:table-row>
        <table:table-row table:style-name="Таблица29.1"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ext:soft-page-break/>
        <table:table-row table:style-name="Таблица29.1"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able:table-row table:style-name="Таблица29.1"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able:table-row table:style-name="Таблица29.1">
          <table:table-cell table:style-name="Таблица29.A5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2"/>
          </table:table-cell>
        </table:table-row>
        <table:table-row table:style-name="Таблица29.1">
          <table:table-cell table:style-name="Таблица29.A1" office:value-type="string">
            <text:p text:style-name="P10">Банковские реквизиты: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Банковские реквизиты: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0">Банковские реквизиты &lt;8&gt;:</text:p>
          </table:table-cell>
        </table:table-row>
        <table:table-row table:style-name="Таблица29.1"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2" table:number-rows-spanned="6" office:value-type="string">
            <text:p text:style-name="P8">БИК территориального органа Федерального казначейства и наименование учреждения Банка России, в котором открыт единый казначейский счет</text:p>
          </table:table-cell>
          <table:table-cell table:style-name="Таблица29.A1" table:number-rows-spanned="7" office:value-type="string">
            <text:p text:style-name="P12"/>
          </table:table-cell>
          <table:table-cell table:style-name="Таблица29.A1" office:value-type="string">
            <text:p text:style-name="P16">БИК ____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БИК _________________</text:p>
          </table:table-cell>
        </table:table-row>
        <table:table-row table:style-name="Таблица29.1">
          <table:covered-table-cell/>
          <table:covered-table-cell/>
          <table:table-cell table:style-name="Таблица29.A1" office:value-type="string">
            <text:p text:style-name="P16">Расчетный счет 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Расчетный счет _______</text:p>
          </table:table-cell>
        </table:table-row>
        <table:table-row table:style-name="Таблица29.1">
          <table:covered-table-cell/>
          <table:covered-table-cell/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</table:table-row>
        <table:table-row table:style-name="Таблица29.1">
          <table:covered-table-cell/>
          <table:covered-table-cell/>
          <table:table-cell table:style-name="Таблица29.A3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3" office:value-type="string">
            <text:p text:style-name="P12"/>
          </table:table-cell>
        </table:table-row>
        <table:table-row table:style-name="Таблица29.1">
          <table:covered-table-cell/>
          <table:covered-table-cell/>
          <table:table-cell table:style-name="Таблица29.A5" office:value-type="string">
            <text:p text:style-name="P16">Корреспондентский счет</text:p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6">Корреспондентский счет</text:p>
          </table:table-cell>
        </table:table-row>
        <table:table-row table:style-name="Таблица29.1">
          <table:covered-table-cell/>
          <table:covered-table-cell/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</table:table-row>
        <table:table-row table:style-name="Таблица29.1">
          <table:table-cell table:style-name="Таблица29.A3" office:value-type="string">
            <text:p text:style-name="P12"/>
          </table:table-cell>
          <table:covered-table-cell/>
          <table:table-cell table:style-name="Таблица29.A5" office:value-type="string">
            <text:p text:style-name="P16">Наименование банка</text:p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6">Наименование банка</text:p>
          </table:table-cell>
        </table:table-row>
        <table:table-row table:style-name="Таблица29.1">
          <table:table-cell table:style-name="Таблица29.A5" office:value-type="string">
            <text:p text:style-name="P8">Единый казначейский счет</text:p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table:number-rows-spanned="2" office:value-type="string">
            <text:p text:style-name="P12"/>
          </table:table-cell>
          <table:table-cell table:style-name="Таблица29.A5" office:value-type="string">
            <text:p text:style-name="P16">ИНН банка 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5" office:value-type="string">
            <text:p text:style-name="P16">ИНН банка ___________</text:p>
          </table:table-cell>
        </table:table-row>
        <table:table-row table:style-name="Таблица29.1">
          <table:table-cell table:style-name="Таблица29.A5" office:value-type="string">
            <text:p text:style-name="P8">Казначейский счет</text:p>
          </table:table-cell>
          <table:covered-table-cell/>
          <table:table-cell table:style-name="Таблица29.A1" office:value-type="string">
            <text:p text:style-name="P16">КПП банка 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КПП банка ___________</text:p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ИНН ___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ИНН ________________</text:p>
          </table:table-cell>
        </table:table-row>
        <table:table-row table:style-name="Таблица29.1">
          <table:table-cell table:style-name="Таблица29.A5" office:value-type="string">
            <text:p text:style-name="P8">Лицевой счет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КПП ___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КПП ________________</text:p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ОГРН __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6">ОГРН _______________</text:p>
          </table:table-cell>
        </table:table-row>
        <table:table-row table:style-name="Таблица29.1">
          <table:table-cell table:style-name="Таблица29.A5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1" office:value-type="string">
            <text:p text:style-name="P16">Наименование территориального органа Федерального казначейства, в котором открыты казначейский и лицевой счета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2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5" office:value-type="string">
            <text:p text:style-name="P16">ИНН/КПП 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1" office:value-type="string">
            <text:p text:style-name="P16">ОГРН __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  <table:table-row table:style-name="Таблица29.1">
          <table:table-cell table:style-name="Таблица29.A1" office:value-type="string">
            <text:p text:style-name="P16">ОКТМО _____________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/>
          </table:table-cell>
        </table:table-row>
      </table:table>
      <text:p text:style-name="P7"/>
      <text:p text:style-name="P19"><text:soft-page-break/>1.1.11. <text:a xlink:type="simple" xlink:href="#Par387" office:target-frame-name="X. Подписи Сторон" xlink:show="replace" text:style-name="ListLabel_20_1" text:visited-style-name="ListLabel_20_1"><text:span text:style-name="T2">Раздел X</text:span></text:a> Договора "Подписи Сторон" изложить в следующей редакции:</text:p>
      <text:p text:style-name="P7"/>
      <text:p text:style-name="P9">"X. Подписи Сторон</text:p>
      <text:p text:style-name="P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0">Фонд:</text:p>
          </table:table-cell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10">Страховая медицинская организация:</text:p>
          </table:table-cell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10">Организация:</text:p>
          </table:table-cell>
        </table:table-row>
        <table:table-row table:style-name="Таблица30.1"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</table:table-row>
        <table:table-row table:style-name="Таблица30.1"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</table:table-row>
        <table:table-row table:style-name="Таблица30.1"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</table:table-row>
        <table:table-row table:style-name="Таблица30.1">
          <table:table-cell table:style-name="Таблица30.A5" office:value-type="string">
            <text:p text:style-name="P10">(полное наименование организации)</text:p>
          </table:table-cell>
          <table:table-cell table:style-name="Таблица30.A1" office:value-type="string">
            <text:p text:style-name="P12"/>
          </table:table-cell>
          <table:table-cell table:style-name="Таблица30.A5" office:value-type="string">
            <text:p text:style-name="P10">(полное наименование организации)</text:p>
          </table:table-cell>
          <table:table-cell table:style-name="Таблица30.A1" office:value-type="string">
            <text:p text:style-name="P12"/>
          </table:table-cell>
          <table:table-cell table:style-name="Таблица30.A5" office:value-type="string">
            <text:p text:style-name="P10">(полное наименование организации)</text:p>
          </table:table-cell>
        </table:table-row>
        <table:table-row table:style-name="Таблица30.1"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</table:table-row>
        <table:table-row table:style-name="Таблица30.1">
          <table:table-cell table:style-name="Таблица30.A5" office:value-type="string">
            <text:p text:style-name="P10">(подпись)</text:p>
          </table:table-cell>
          <table:table-cell table:style-name="Таблица30.A1" office:value-type="string">
            <text:p text:style-name="P12"/>
          </table:table-cell>
          <table:table-cell table:style-name="Таблица30.A5" office:value-type="string">
            <text:p text:style-name="P10">(подпись)</text:p>
          </table:table-cell>
          <table:table-cell table:style-name="Таблица30.A1" office:value-type="string">
            <text:p text:style-name="P12"/>
          </table:table-cell>
          <table:table-cell table:style-name="Таблица30.A5" office:value-type="string">
            <text:p text:style-name="P10">(подпись)</text:p>
          </table:table-cell>
        </table:table-row>
        <table:table-row table:style-name="Таблица30.1"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2" office:value-type="string">
            <text:p text:style-name="P12"/>
          </table:table-cell>
        </table:table-row>
        <table:table-row table:style-name="Таблица30.1"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A3" office:value-type="string">
            <text:p text:style-name="P12"/>
          </table:table-cell>
        </table:table-row>
        <table:table-row table:style-name="Таблица30.1">
          <table:table-cell table:style-name="Таблица30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0.A1" office:value-type="string">
            <text:p text:style-name="P12"/>
          </table:table-cell>
          <table:table-cell table:style-name="Таблица30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0.A1" office:value-type="string">
            <text:p text:style-name="P12"/>
          </table:table-cell>
          <table:table-cell table:style-name="Таблица30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</table:table-row>
      </table:table>
      <text:p text:style-name="P7"/>
      <text:p text:style-name="P19">2. Настоящее Дополнительное соглашение является неотъемлемой частью <text:a xlink:type="simple" xlink:href="#Par7" office:target-frame-name="Типовой договор" xlink:show="replace" text:style-name="ListLabel_20_1" text:visited-style-name="ListLabel_20_1"><text:span text:style-name="T2">Договора</text:span></text:a>.</text:p>
      <text:p text:style-name="P20">3. Настоящее Дополнительное соглашение вступает в силу с даты его подписания лицами, имеющими право действовать от имени каждой из Сторон, и действует до полного исполнения Сторонами своих обязательств по настоящему <text:a xlink:type="simple" xlink:href="#Par7" office:target-frame-name="Типовой договор" xlink:show="replace" text:style-name="ListLabel_20_1" text:visited-style-name="ListLabel_20_1"><text:span text:style-name="T2">Договору</text:span></text:a>.</text:p>
      <text:p text:style-name="P20">4. Условия <text:a xlink:type="simple" xlink:href="#Par7" office:target-frame-name="Типовой договор" xlink:show="replace" text:style-name="ListLabel_20_1" text:visited-style-name="ListLabel_20_1"><text:span text:style-name="T2">Договора</text:span></text:a>, не затронутые настоящим Дополнительным соглашением, остаются неизменными.</text:p>
      <text:p text:style-name="P2"><text:s text:c="4"/>5. Настоящее <text:s text:c="5"/>Дополнительное <text:s text:c="5"/>соглашение <text:s text:c="5"/>составлено <text:s text:c="5"/>в</text:p>
      <text:p text:style-name="P1">___________________________________________ экземплярах, имеющих одинаковую</text:p>
      <text:p text:style-name="P1"><text:s text:c="3"/>(указывается количество экземпляров)</text:p>
      <text:p text:style-name="P1">юридическую силу, по одному экземпляру для каждой из Сторон.</text:p>
      <text:p text:style-name="P19">6. Подписи Сторон:</text:p>
      <text:p text:style-name="P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0">Фонд: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0">Страховая медицинская организация: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0">Организация:</text:p>
          </table:table-cell>
        </table:table-row>
        <table:table-row table:style-name="Таблица31.1"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</table:table-row>
        <table:table-row table:style-name="Таблица31.1"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</table:table-row>
        <table:table-row table:style-name="Таблица31.1"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</table:table-row>
        <text:soft-page-break/>
        <table:table-row table:style-name="Таблица31.1">
          <table:table-cell table:style-name="Таблица31.A5" office:value-type="string">
            <text:p text:style-name="P10">(полное наименование организации)</text:p>
          </table:table-cell>
          <table:table-cell table:style-name="Таблица31.A1" office:value-type="string">
            <text:p text:style-name="P12"/>
          </table:table-cell>
          <table:table-cell table:style-name="Таблица31.A5" office:value-type="string">
            <text:p text:style-name="P10">(полное наименование организации)</text:p>
          </table:table-cell>
          <table:table-cell table:style-name="Таблица31.A1" office:value-type="string">
            <text:p text:style-name="P12"/>
          </table:table-cell>
          <table:table-cell table:style-name="Таблица31.A5" office:value-type="string">
            <text:p text:style-name="P10">(полное наименование организации)</text:p>
          </table:table-cell>
        </table:table-row>
        <table:table-row table:style-name="Таблица31.1"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</table:table-row>
        <table:table-row table:style-name="Таблица31.1">
          <table:table-cell table:style-name="Таблица31.A5" office:value-type="string">
            <text:p text:style-name="P10">(подпись)</text:p>
          </table:table-cell>
          <table:table-cell table:style-name="Таблица31.A1" office:value-type="string">
            <text:p text:style-name="P12"/>
          </table:table-cell>
          <table:table-cell table:style-name="Таблица31.A5" office:value-type="string">
            <text:p text:style-name="P10">(подпись)</text:p>
          </table:table-cell>
          <table:table-cell table:style-name="Таблица31.A1" office:value-type="string">
            <text:p text:style-name="P12"/>
          </table:table-cell>
          <table:table-cell table:style-name="Таблица31.A5" office:value-type="string">
            <text:p text:style-name="P10">(подпись)</text:p>
          </table:table-cell>
        </table:table-row>
        <table:table-row table:style-name="Таблица31.1"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2" office:value-type="string">
            <text:p text:style-name="P12"/>
          </table:table-cell>
        </table:table-row>
        <table:table-row table:style-name="Таблица31.1"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A3" office:value-type="string">
            <text:p text:style-name="P12"/>
          </table:table-cell>
        </table:table-row>
        <table:table-row table:style-name="Таблица31.1">
          <table:table-cell table:style-name="Таблица31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1.A1" office:value-type="string">
            <text:p text:style-name="P12"/>
          </table:table-cell>
          <table:table-cell table:style-name="Таблица31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  <table:table-cell table:style-name="Таблица31.A1" office:value-type="string">
            <text:p text:style-name="P12"/>
          </table:table-cell>
          <table:table-cell table:style-name="Таблица31.A10" office:value-type="string">
            <text:p text:style-name="P10">(фамилия, имя, отчество (при наличии),</text:p>
            <text:p text:style-name="P10">должность уполномоченного лица)</text:p>
            <text:p text:style-name="P10">М.П.</text:p>
          </table:table-cell>
        </table:table-row>
      </table:table>
      <text:p text:style-name="P7"/>
      <text:p text:style-name="P19">--------------------------------</text:p>
      <text:p text:style-name="P20"><text:bookmark text:name="Par2212"/>&lt;1&gt; Повторяется количество раз, равное числу страховых медицинских организаций, включенных в реестр страховых медицинских организаций.</text:p>
      <text:p text:style-name="P20"><text:bookmark text:name="Par2213"/>&lt;2&gt; В случае если в реестре страховых медицинских организаций присутствует более одной страховой медицинской организации, указывается "именуемые в дальнейшем "Страховая медицинская организация".</text:p>
      <text:p text:style-name="P20"><text:bookmark text:name="Par2214"/>&lt;3&gt; Указываются только пункты и разделы <text:a xlink:type="simple" xlink:href="#Par7" office:target-frame-name="Типовой договор" xlink:show="replace" text:style-name="ListLabel_20_1" text:visited-style-name="ListLabel_20_1"><text:span text:style-name="T2">Договора</text:span></text:a>, в которые вносятся изменения (дополнения). В Дополнительном соглашении используется последовательная нумерация пунктов.</text:p>
      <text:p text:style-name="P20"><text:bookmark text:name="Par2215"/>&lt;4&gt; Используется, если в реестр страховых медицинских организаций включена только одна страховая медицинская организация.</text:p>
      <text:p text:style-name="P20"><text:bookmark text:name="Par2216"/>&lt;5&gt; Используется, если в реестр страховых медицинских организаций включено более одной страховой медицинской организации.</text:p>
      <text:p text:style-name="P20"><text:bookmark text:name="Par2217"/>&lt;6&gt; Указывается либо пункт 1.1.7.1 или 1.1.7.2 в зависимости от вносимого изменения в Договор.</text:p>
      <text:p text:style-name="P20"><text:bookmark text:name="Par2218"/>&lt;7&gt; Указывается либо пункт 1.1.8.1 или 1.1.8.2 в зависимости от вносимого изменения в Договор.</text:p>
      <text:p text:style-name="P20"><text:bookmark text:name="Par2219"/>&lt;8&gt; В случае если Организация создана в форме государственного (муниципального) учреждения, банковские реквизиты Организации указываются по форме, предусмотренной для указания банковских реквизитов Фонда.</text:p>
      <text:p text:style-name="P7"/>
      <text:p text:style-name="P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здрава России от 30.12.2020 N 1417н"Об утверждении формы типового договора на оказание и оплату медицинской помощи по обязательному медицинскому страхованию"(Зарегистрировано в Минюсте России 13.01.2021 N 62056)</dc:title>
    <meta:creation-date>2021-12-14T15:35:00</meta:creation-date>
    <dc:date>2021-12-14T15:41:16.837721621</dc:date>
    <meta:editing-duration>PT5M45S</meta:editing-duration>
    <meta:editing-cycles>2</meta:editing-cycles>
    <meta:document-statistic meta:table-count="31" meta:image-count="0" meta:object-count="0" meta:page-count="44" meta:paragraph-count="1332" meta:word-count="10013" meta:character-count="92335" meta:non-whitespace-character-count="80197"/>
    <meta:generator>LibreOffice/6.1.5.2$Linux_X86_64 LibreOffice_project/10$Build-2</meta:generator>
    <meta:user-defined meta:name="Company">КонсультантПлюс Версия 4021.00.20</meta:user-defined>
  </office:meta>
</office:document-meta>
</file>