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Таблица5" style:family="table">
      <style:table-properties style:width="18.904cm" fo:margin-left="0cm" fo:margin-top="0cm" fo:margin-bottom="0cm" table:align="left" style:writing-mode="lr-tb"/>
    </style:style>
    <style:style style:name="Таблица5.A" style:family="table-column">
      <style:table-column-properties style:column-width="18.904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5.A9"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5.A1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7" style:family="table">
      <style:table-properties style:width="16.801cm" fo:margin-left="0cm" fo:margin-top="0cm" fo:margin-bottom="0cm" table:align="left" style:writing-mode="lr-tb"/>
    </style:style>
    <style:style style:name="Таблица7.A" style:family="table-column">
      <style:table-column-properties style:column-width="2.9cm"/>
    </style:style>
    <style:style style:name="Таблица7.B" style:family="table-column">
      <style:table-column-properties style:column-width="1.005cm"/>
    </style:style>
    <style:style style:name="Таблица7.C" style:family="table-column">
      <style:table-column-properties style:column-width="2.201cm"/>
    </style:style>
    <style:style style:name="Таблица7.D" style:family="table-column">
      <style:table-column-properties style:column-width="0.9cm"/>
    </style:style>
    <style:style style:name="Таблица7.E" style:family="table-column">
      <style:table-column-properties style:column-width="1.801cm"/>
    </style:style>
    <style:style style:name="Таблица7.F" style:family="table-column">
      <style:table-column-properties style:column-width="1.998cm"/>
    </style:style>
    <style:style style:name="Таблица7.G" style:family="table-column">
      <style:table-column-properties style:column-width="1.198cm"/>
    </style:style>
    <style:style style:name="Таблица7.H" style:family="table-column">
      <style:table-column-properties style:column-width="1.196cm"/>
    </style:style>
    <style:style style:name="Таблица7.J" style:family="table-column">
      <style:table-column-properties style:column-width="1.199cm"/>
    </style:style>
    <style:style style:name="Таблица7.K" style:family="table-column">
      <style:table-column-properties style:column-width="1.201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7.A7" style:family="table-cell">
      <style:table-cell-properties style:vertical-align="middle" fo:padding-left="0.109cm" fo:padding-right="0.109cm" fo:padding-top="0.18cm" fo:padding-bottom="0.18cm" fo:border="0.5pt solid #000000"/>
    </style:style>
    <style:style style:name="Таблица8" style:family="table">
      <style:table-properties style:width="18.004cm" fo:margin-left="0cm" fo:margin-top="0cm" fo:margin-bottom="0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D" style:family="table-column">
      <style:table-column-properties style:column-width="0.198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9.496cm" fo:margin-left="0cm" fo:margin-top="0cm" fo:margin-bottom="0cm" table:align="left" style:writing-mode="lr-tb"/>
    </style:style>
    <style:style style:name="Таблица11.A" style:family="table-column">
      <style:table-column-properties style:column-width="1.392cm"/>
    </style:style>
    <style:style style:name="Таблица11.B" style:family="table-column">
      <style:table-column-properties style:column-width="9.377cm"/>
    </style:style>
    <style:style style:name="Таблица11.C" style:family="table-column">
      <style:table-column-properties style:column-width="3.731cm"/>
    </style:style>
    <style:style style:name="Таблица11.D" style:family="table-column">
      <style:table-column-properties style:column-width="4.997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1.A20"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1.A21"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style:text-properties fo:font-weight="normal" style:font-weight-asian="normal"/>
    </style:style>
    <style:style style:name="P2" style:family="paragraph" style:parent-style-name="ConsPlusNormal">
      <style:paragraph-properties fo:text-align="start" style:justify-single-word="false">
        <style:tab-stops/>
      </style:paragraph-properties>
    </style:style>
    <style:style style:name="P3" style:family="paragraph" style:parent-style-name="ConsPlusNormal">
      <style:paragraph-properties fo:text-align="end" style:justify-single-word="false">
        <style:tab-stops/>
      </style:paragraph-properties>
    </style:style>
    <style:style style:name="P4" style:family="paragraph" style:parent-style-name="ConsPlusNormal">
      <style:text-properties fo:font-size="1pt" style:font-size-asian="1pt"/>
    </style:style>
    <style:style style:name="P5" style:family="paragraph" style:parent-style-name="ConsPlusNormal">
      <style:paragraph-properties fo:text-align="center" style:justify-single-word="false"/>
    </style:style>
    <style:style style:name="P6" style:family="paragraph" style:parent-style-name="ConsPlusNormal">
      <style:paragraph-properties fo:text-align="center" style:justify-single-word="false">
        <style:tab-stops/>
      </style:paragraph-properties>
    </style:style>
    <style:style style:name="P7" style:family="paragraph" style:parent-style-name="ConsPlusNormal">
      <style:paragraph-properties fo:margin-left="0cm" fo:margin-right="0cm" fo:text-align="justify" style:justify-single-word="false" fo:text-indent="0cm" style:auto-text-indent="false"/>
    </style:style>
    <style:style style:name="P8" style:family="paragraph" style:parent-style-name="ConsPlusNormal">
      <style:paragraph-properties fo:margin-left="0cm" fo:margin-right="0cm" fo:text-align="justify" style:justify-single-word="false" fo:text-indent="0cm" style:auto-text-indent="false">
        <style:tab-stops/>
      </style:paragraph-properties>
    </style:style>
    <style:style style:name="P9" style:family="paragraph" style:parent-style-name="ConsPlusNormal">
      <style:paragraph-properties fo:margin-left="0cm" fo:margin-right="0cm" fo:text-align="start" style:justify-single-word="false" fo:text-indent="0cm" style:auto-text-indent="false"/>
    </style:style>
    <style:style style:name="P10" style:family="paragraph" style:parent-style-name="ConsPlusNormal" style:list-style-name="">
      <style:paragraph-properties fo:margin-left="0cm" fo:margin-right="0cm" fo:text-align="start" style:justify-single-word="false" fo:text-indent="0cm" style:auto-text-indent="false"/>
    </style:style>
    <style:style style:name="P11" style:family="paragraph" style:parent-style-name="ConsPlusNormal">
      <style:paragraph-properties fo:margin-left="0cm" fo:margin-right="0cm" fo:text-align="start" style:justify-single-word="false" fo:text-indent="0cm" style:auto-text-indent="false">
        <style:tab-stops/>
      </style:paragraph-properties>
    </style:style>
    <style:style style:name="P12" style:family="paragraph" style:parent-style-name="ConsPlusNormal">
      <style:paragraph-properties fo:margin-left="0cm" fo:margin-right="0cm" fo:text-align="center" style:justify-single-word="false" fo:text-indent="0cm" style:auto-text-indent="false"/>
    </style:style>
    <style:style style:name="P13" style:family="paragraph" style:parent-style-name="ConsPlusNormal">
      <style:paragraph-properties fo:margin-left="0cm" fo:margin-right="0cm" fo:text-align="center" style:justify-single-word="false" fo:text-indent="0cm" style:auto-text-indent="false">
        <style:tab-stops/>
      </style:paragraph-properties>
    </style:style>
    <style:style style:name="P14" style:family="paragraph" style:parent-style-name="ConsPlusNormal" style:list-style-name="">
      <style:paragraph-properties fo:margin-left="0cm" fo:margin-right="0cm" fo:text-align="center" style:justify-single-word="false" fo:text-indent="0cm" style:auto-text-indent="false"/>
    </style:style>
    <style:style style:name="P15" style:family="paragraph" style:parent-style-name="ConsPlusNormal">
      <style:paragraph-properties fo:margin-left="0cm" fo:margin-right="0cm" fo:text-align="center" style:justify-single-word="false" fo:text-indent="0cm" style:auto-text-indent="false">
        <style:tab-stops/>
      </style:paragraph-properties>
      <style:text-properties fo:color="#392c69" fo:font-weight="normal" style:font-weight-asian="normal"/>
    </style:style>
    <style:style style:name="P16" style:family="paragraph" style:parent-style-name="ConsPlusNormal">
      <style:paragraph-properties fo:margin-left="0cm" fo:margin-right="0cm" fo:text-align="end" style:justify-single-word="false" fo:text-indent="0cm" style:auto-text-indent="false"/>
    </style:style>
    <style:style style:name="P17" style:family="paragraph" style:parent-style-name="ConsPlusNormal" style:list-style-name="">
      <style:paragraph-properties fo:margin-left="0cm" fo:margin-right="0cm" fo:text-align="end" style:justify-single-word="false" fo:text-indent="0cm" style:auto-text-indent="false"/>
    </style:style>
    <style:style style:name="P18" style:family="paragraph" style:parent-style-name="ConsPlusNormal" style:list-style-name="">
      <style:paragraph-properties fo:margin-left="0cm" fo:margin-right="0cm" fo:text-align="end" style:justify-single-word="false" fo:text-indent="0cm" style:auto-text-indent="false"/>
    </style:style>
    <style:style style:name="P19" style:family="paragraph" style:parent-style-name="ConsPlusNormal">
      <style:paragraph-properties fo:margin-left="0cm" fo:margin-right="0cm" fo:text-align="end" style:justify-single-word="false" fo:text-indent="0cm" style:auto-text-indent="false">
        <style:tab-stops/>
      </style:paragraph-properties>
    </style:style>
    <style:style style:name="P20"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21"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22" style:family="paragraph" style:parent-style-name="ConsPlusNormal">
      <style:paragraph-properties fo:margin-left="0cm" fo:margin-right="0cm" fo:text-align="justify" style:justify-single-word="false" fo:text-indent="0cm" style:auto-text-indent="false">
        <style:tab-stops/>
      </style:paragraph-properties>
      <style:text-properties fo:font-weight="normal" style:font-weight-asian="normal"/>
    </style:style>
    <style:style style:name="P2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2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5" style:family="paragraph" style:parent-style-name="ConsPlusNormal" style:master-page-name="Converted2">
      <style:paragraph-properties fo:margin-left="0cm" fo:margin-right="0cm" fo:text-align="justify" style:justify-single-word="false" fo:text-indent="0cm" style:auto-text-indent="false" style:page-number="auto">
        <style:tab-stops/>
      </style:paragraph-properties>
    </style:style>
    <style:style style:name="P26" style:family="paragraph" style:parent-style-name="ConsPlusNormal" style:master-page-name="Standard">
      <style:paragraph-properties fo:margin-left="0cm" fo:margin-right="0cm" fo:text-align="end" style:justify-single-word="false" fo:text-indent="0cm" style:auto-text-indent="false" style:page-number="auto"/>
    </style:style>
    <style:style style:name="P27" style:family="paragraph" style:parent-style-name="ConsPlusNormal">
      <style:paragraph-properties fo:margin-left="0cm" fo:margin-right="0cm" fo:text-align="justify" style:justify-single-word="false" fo:text-indent="0.953cm" style:auto-text-indent="false"/>
    </style:style>
    <style:style style:name="P28"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9" style:family="paragraph" style:parent-style-name="ConsPlusNormal">
      <style:paragraph-properties fo:margin-left="0.499cm" fo:margin-right="0cm" fo:text-align="start" style:justify-single-word="false" fo:text-indent="0cm" style:auto-text-indent="false">
        <style:tab-stops/>
      </style:paragraph-properties>
    </style:style>
    <style:style style:name="P30" style:family="paragraph" style:parent-style-name="ConsPlusNormal">
      <style:paragraph-properties fo:margin-left="0.499cm" fo:margin-right="0cm" fo:text-align="justify" style:justify-single-word="false" fo:text-indent="0cm" style:auto-text-indent="false">
        <style:tab-stops/>
      </style:paragraph-properties>
    </style:style>
    <style:style style:name="P31"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32" style:family="paragraph" style:parent-style-name="ConsPlusCell">
      <style:paragraph-properties fo:margin-left="0cm" fo:margin-right="0cm" fo:text-align="justify" style:justify-single-word="false" fo:text-indent="0cm" style:auto-text-indent="false"/>
    </style:style>
    <style:style style:name="P33" style:family="paragraph" style:parent-style-name="ConsPlusTitlePage">
      <style:paragraph-properties fo:margin-left="0cm" fo:margin-right="0cm" fo:text-align="start" style:justify-single-word="false" fo:text-indent="0cm" style:auto-text-indent="false">
        <style:tab-stops/>
      </style:paragraph-properties>
    </style:style>
    <style:style style:name="P34" style:family="paragraph" style:parent-style-name="ConsPlusTitlePage">
      <style:paragraph-properties fo:margin-left="0cm" fo:margin-right="0cm" fo:text-align="center" style:justify-single-word="false" fo:text-indent="0cm" style:auto-text-indent="false">
        <style:tab-stops/>
      </style:paragraph-properties>
    </style:style>
    <style:style style:name="P35" style:family="paragraph" style:parent-style-name="ConsPlusNonformat">
      <style:paragraph-properties fo:margin-left="0cm" fo:margin-right="0cm" fo:text-align="justify" style:justify-single-word="false" fo:text-indent="0cm" style:auto-text-indent="false"/>
    </style:style>
    <style:style style:name="P36" style:family="paragraph" style:parent-style-name="ConsPlusTitle">
      <style:paragraph-properties fo:margin-left="0cm" fo:margin-right="0cm" fo:text-align="center" style:justify-single-word="false" fo:text-indent="0cm" style:auto-text-indent="false"/>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fo:font-size="14pt" fo:font-weight="bold" style:font-size-asian="14pt" style:font-weight-asian="bold"/>
    </style:style>
    <style:style style:name="T6" style:family="text">
      <style:text-properties fo:color="#0000ff"/>
    </style:style>
    <style:style style:name="T7" style:family="text">
      <style:text-properties fo:color="#0000ff" style:font-name="Tahoma" fo:font-size="9pt" fo:font-style="normal" fo:font-weight="normal" style:font-size-asian="9pt" style:font-style-asian="normal" style:font-weight-asian="normal"/>
    </style:style>
    <style:style style:name="T8" style:family="text">
      <style:text-properties fo:color="#0000ff" style:font-name="Tahoma" fo:font-size="10pt" fo:font-style="normal" fo:font-weight="bold" style:font-size-asian="10pt" style:font-style-asian="normal" style:font-weight-asian="bold"/>
    </style:style>
    <style:style style:name="T9" style:family="text">
      <style:text-properties fo:color="#392c69"/>
    </style:style>
    <style:style style:name="T10" style:family="text">
      <style:text-properties fo:color="#392c69" fo:font-weight="normal" style:font-weight-asian="normal"/>
    </style:style>
    <style:style style:name="T11" style:family="text">
      <style:text-properties style:font-name="Tahoma" fo:font-size="8pt" fo:font-style="normal" fo:font-weight="normal" style:font-size-asian="8pt" style:font-style-asian="normal" style:font-weight-asian="normal"/>
    </style:style>
    <style:style style:name="T12" style:family="text">
      <style:text-properties style:font-name="Tahoma" fo:font-size="9pt" fo:font-style="normal" fo:font-weight="normal" style:font-size-asian="9pt" style:font-style-asian="normal" style:font-weight-asian="normal"/>
    </style:style>
    <style:style style:name="T13" style:family="text">
      <style:text-properties style:font-name="Tahoma" fo:font-size="10pt" fo:font-style="normal" fo:font-weight="normal" style:font-size-asian="10pt" style:font-style-asian="normal" style:font-weight-asian="normal"/>
    </style:style>
    <style:style style:name="T14" style:family="text">
      <style:text-properties fo:font-size="5pt" style:font-size-asian="5pt"/>
    </style:style>
    <style:style style:name="T15" style:family="text">
      <style:text-properties fo:color="#f58220" style:font-name="Tahoma" fo:font-size="14pt" fo:font-style="normal" fo:font-weight="bold" style:font-size-asian="14pt" style:font-style-asian="normal" style:font-weight-asian="bold"/>
    </style:style>
    <style:style style:name="T16" style:family="text">
      <style:text-properties style:use-window-font-color="true" style:font-name="Tahoma" fo:font-size="8pt" fo:font-style="normal" fo:font-weight="bold" style:font-size-asian="8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Форма</text:p>
      <text:p text:style-name="P27"/>
      <text:p text:style-name="P12"><text:bookmark text:name="Par42"/>ТИПОВОЙ ДОГОВОР</text:p>
      <text:p text:style-name="P12">О ФИНАНСОВОМ ОБЕСПЕЧЕНИИ ОБЯЗАТЕЛЬНОГО</text:p>
      <text:p text:style-name="P12">МЕДИЦИНСКОГО СТРАХОВАНИЯ</text:p>
      <text:p text:style-name="P27"/>
      <text:p text:style-name="P35">___________________________ <text:s text:c="28"/>"__" _________ года</text:p>
      <text:p text:style-name="P35">(место заключения договора)</text:p>
      <text:p text:style-name="P35"/>
      <text:p text:style-name="P35"><text:s text:c="4"/>Территориальный фонд обязательного медицинского страхования</text:p>
      <text:p text:style-name="P35">___________________________________________________________________________</text:p>
      <text:p text:style-name="P35"><text:s text:c="12"/>(наименование территориального фонда обязательного</text:p>
      <text:p text:style-name="P35"><text:s text:c="25"/>медицинского страхования)</text:p>
      <text:p text:style-name="P35">в лице ___________________________________________________________________,</text:p>
      <text:p text:style-name="P35"><text:s text:c="23"/>(должность, фамилия, имя, отчество)</text:p>
      <text:p text:style-name="P35">действующего на основании __________________________________________, далее</text:p>
      <text:p text:style-name="P35"><text:s text:c="28"/>(реквизиты нормативного акта субъекта</text:p>
      <text:p text:style-name="P35"><text:s text:c="36"/>Российской Федерации)</text:p>
      <text:p text:style-name="P35">именуемый <text:s text:c="2"/>территориальным <text:s text:c="2"/>фондом, <text:s text:c="2"/>с <text:s/>одной <text:s text:c="2"/>стороны, <text:s text:c="2"/>и <text:s text:c="2"/>страховая</text:p>
      <text:p text:style-name="P35">медицинская организация __________________________________________________,</text:p>
      <text:p text:style-name="P35"><text:s text:c="25"/>(наименование страховой медицинской организации)</text:p>
      <text:p text:style-name="P35">в лице ___________________________________________________________________,</text:p>
      <text:p text:style-name="P35"><text:s text:c="23"/>(должность, фамилия, имя, отчество)</text:p>
      <text:p text:style-name="P35">действующая на основании Устава, доверенности ________, лицензии N _____ от</text:p>
      <text:p text:style-name="P35">_____, выданной __________________________________________________________,</text:p>
      <text:p text:style-name="P35"><text:s text:c="24"/>(наименование органа, выдавшего лицензию)</text:p>
      <text:p text:style-name="P35">далее <text:s/>именуемая <text:s/>страховой <text:s/>медицинской <text:s text:c="2"/>организацией <text:s text:c="2"/>&lt;*&gt;, <text:s text:c="2"/>с <text:s text:c="2"/>другой</text:p>
      <text:p text:style-name="P35">стороны, <text:s/>а <text:s/>вместе именуемые Стороны, в соответствии с Федеральным <text:a xlink:type="simple" xlink:href="https://login.consultant.ru/link/?req=doc&amp;base=LAW&amp;n=377757&amp;date=14.12.2021" text:style-name="ListLabel_20_3" text:visited-style-name="ListLabel_20_3"><text:span text:style-name="T6">законом</text:span></text:a></text:p>
      <text:p text:style-name="P35">от <text:s/>29 <text:s/>ноября <text:s/>2010 г. N 326-ФЗ "Об обязательном медицинском страховании в</text:p>
      <text:p text:style-name="P35">Российской <text:s/>Федерации" <text:s/>(Собрание <text:s/>законодательства <text:s/>Российской <text:s/>Федерации,</text:p>
      <text:p text:style-name="P35">2010, <text:s/>N <text:s/>49, <text:s/>ст. 6422; 2011, N 25, ст. 3529) (далее - Федеральный закон),</text:p>
      <text:p text:style-name="P35">заключили настоящий договор о нижеследующем:</text:p>
      <text:p text:style-name="P27">--------------------------------</text:p>
      <text:p text:style-name="P28">&lt;*&gt; Договор о финансовом обеспечении обязательного медицинского страхования заключается между территориальным фондом и страховыми медицинскими организациями, включенными в реестр страховых медицинских организаций, осуществляющих деятельность в сфере обязательного медицинского страхования в субъекте Российской Федерации.</text:p>
      <text:p text:style-name="P27"/>
      <text:h text:style-name="P14" text:outline-level="2">I. Предмет договора</text:h>
      <text:p text:style-name="P27"/>
      <text:p text:style-name="P27">1. Территориальный фонд принимает на себя обязательства по финансовому обеспечению деятельности страховой медицинской организации в сфере обязательного медицинского страхования, а страховая медицинская организация обязуется оплатить медицинскую помощь, оказанную застрахованным лицам в соответствии с условиями, установленными в территориальной программе обязательного медицинского страхования, за счет целевых средств.</text:p>
      <text:p text:style-name="P27"/>
      <text:h text:style-name="P14" text:outline-level="2">II. Обязанности и права Сторон</text:h>
      <text:p text:style-name="P27"/>
      <text:p text:style-name="P27">2. Страховая медицинская организация обязуется:</text:p>
      <text:p text:style-name="P28">2.1. представить в территориальный фонд в срок не позднее 1 рабочего дня с момента заключения настоящего договора заверенную в установленном порядке копию лицензии страховой медицинской организации, реестр и копии и/или электронные копии договоров на оказание и оплату медицинской помощи по обязательному медицинскому страхованию (далее - договор на оказание и оплату медицинской помощи), заключенных с медицинскими организациями, включенными в реестр медицинских организаций, участвующих в системе обязательного медицинского страхования в субъекте Российской Федерации (далее - медицинские организации), список застрахованных лиц с указанием сведений, предусмотренных <text:a xlink:type="simple" xlink:href="https://login.consultant.ru/link/?req=doc&amp;base=LAW&amp;n=377757&amp;date=14.12.2021&amp;dst=100554&amp;field=134" text:style-name="ListLabel_20_3" text:visited-style-name="ListLabel_20_3"><text:span text:style-name="T6">пунктами 1</text:span></text:a> - <text:a xlink:type="simple" xlink:href="https://login.consultant.ru/link/?req=doc&amp;base=LAW&amp;n=377757&amp;date=14.12.2021&amp;dst=100566&amp;field=134" text:style-name="ListLabel_20_3" text:visited-style-name="ListLabel_20_3"><text:span text:style-name="T6">13 части 2 статьи 44</text:span></text:a> Федерального закона;</text:p>
      <text:p text:style-name="P28"><text:soft-page-break/>2.2. осуществлять обязательное медицинское страхование в соответствии с законодательством Российской Федерации об обязательном медицинском страховании;</text:p>
      <text:p text:style-name="P28">2.3. оформлять (переоформлять), выдавать полис обязательного медицинского страхования застрахованному лицу;</text:p>
      <text:p text:style-name="P28">2.4. вести учет застрахованных лиц, выданных им полисов обязательного медицинского страхования в соответствии с <text:a xlink:type="simple" xlink:href="https://login.consultant.ru/link/?req=doc&amp;base=LAW&amp;n=317133&amp;date=14.12.2021&amp;dst=100008&amp;field=134" text:style-name="ListLabel_20_3" text:visited-style-name="ListLabel_20_3"><text:span text:style-name="T6">порядком</text:span></text:a> персонифицированного учета в сфере обязательного медицинского страхования, утвержденным приказом Министерства здравоохранения и социального развития Российской Федерации от 25.01.2011 N 29н (зарегистрирован Министерством юстиции Российской Федерации 08.02.2011 N 19742) (далее - Порядок, персонифицированный учет), и составлять с территориальным фондом акты сверки численности застрахованных лиц на первое число каждого месяца в срок до ___ числа каждого месяца с распределением на половозрастные группы, применяемые при расчете дифференцированного подушевого норматива финансового обеспечения для страховой медицинской организации;</text:p>
      <text:p text:style-name="P28">2.5. собирать, обрабатывать, обеспечивать сохранность и конфиденциальность сведений и информации при осуществлении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существлять обмен указанными сведениями между субъектами и участниками обязательного медицинского страхования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 утверждаемыми Федеральным фондом обязательного медицинского страхования (далее - Федеральный фонд) в соответствии с <text:a xlink:type="simple" xlink:href="https://login.consultant.ru/link/?req=doc&amp;base=LAW&amp;n=377757&amp;date=14.12.2021&amp;dst=100364&amp;field=134" text:style-name="ListLabel_20_3" text:visited-style-name="ListLabel_20_3"><text:span text:style-name="T6">пунктом 8 части 8 статьи 33</text:span></text:a> Федерального закона;</text:p>
      <text:p text:style-name="P28">2.6. представлять в территориальный фонд ежедневно (в случае наличия) данные о новых застрахованных лицах, сведения об изменении данных о ранее застрахованных лицах и направлять в территориальный фонд для включения в региональный сегмент застрахованных лиц сведения о гражданах, не обратившихся в страховую медицинскую организацию за выдачей им полисов обязательного медицинского страхования, полученные от территориального фонда в соответствии с <text:a xlink:type="simple" xlink:href="https://login.consultant.ru/link/?req=doc&amp;base=LAW&amp;n=377757&amp;date=14.12.2021&amp;dst=100186&amp;field=134" text:style-name="ListLabel_20_3" text:visited-style-name="ListLabel_20_3"><text:span text:style-name="T6">частью 6 статьи 16</text:span></text:a> Федерального закона;</text:p>
      <text:p text:style-name="P28">2.7. в течение трех рабочих дней с момента получения от территориального фонда сведений о гражданах, не обратившихся в страховую медицинскую организацию за выдачей им полисов обязательного медицинского страхования, информировать застрахованных лиц в письменной форме о факте страхования, необходимости получения полиса обязательного медицинского страхования и обеспечивать выдачу им полиса обязательного медицинского страхования в порядке, установленном <text:a xlink:type="simple" xlink:href="https://login.consultant.ru/link/?req=doc&amp;base=LAW&amp;n=212087&amp;date=14.12.2021&amp;dst=100010&amp;field=134" text:style-name="ListLabel_20_3" text:visited-style-name="ListLabel_20_3"><text:span text:style-name="T6">правилами</text:span></text:a> обязательного медицинского страхования, утвержденными приказом Министерства здравоохранения и социального развития Российской Федерации от 28.02.2011 N 158н (зарегистрирован в Министерстве юстиции Российской Федерации 03.03.2011 N 19998) (далее - Правила);</text:p>
      <text:p text:style-name="P28">2.7.1. направлять в территориальный фонд для формирования нормированного страхового запаса в соответствии со <text:a xlink:type="simple" xlink:href="https://login.consultant.ru/link/?req=doc&amp;base=LAW&amp;n=377757&amp;date=14.12.2021&amp;dst=100272&amp;field=134" text:style-name="ListLabel_20_3" text:visited-style-name="ListLabel_20_3"><text:span text:style-name="T6">статьей 26</text:span></text:a> Федерального закона средства на организацию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P28">средства по результатам проведения медико-экономического контроля в размере 50 процентов в течение трех рабочих дней после завершения расчетов с медицинскими организациями за отчетный месяц;</text:p>
      <text:p text:style-name="P28">средства, необоснованно предъявленные к оплате медицинскими организациями, выявленные в результате экспертизы качества медицинской помощи, сформированные в размере 35 процентов в течение трех рабочих дней после завершения расчетов с медицинскими организациями за отчетный месяц;</text:p>
      <text:p text:style-name="P28"><text:soft-page-break/>средства, необоснованно предъявленные к оплате медицинскими организациями, выявленные в результате медико-экономической экспертизы, сформированные в размере 35 процентов в течение трех рабочих дней после завершения расчетов с медицинскими организациями за отчетный месяц;</text:p>
      <text:p text:style-name="P28">средства, поступившие в результате уплаты медицинской организацией штрафов за неоказание, несвоевременное оказание либо оказание медицинской помощи ненадлежащего качества, в размере 25 процентов в течение трех рабочих дней после; поступления указанных средств на расчетный счет страховой медицинской организации;</text:p>
      <text:p text:style-name="P28">2.8. формировать целевые средства на оплату медицинской помощи за счет:</text:p>
      <text:p text:style-name="P28">2.8.1. средств, поступивших из территориального фонда на финансовое обеспечение обязательного медицинского страхования в соответствии с настоящим договором;</text:p>
      <text:p text:style-name="P28">2.8.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фере обязательного медицинского страхования в соответствии со <text:a xlink:type="simple" xlink:href="https://login.consultant.ru/link/?req=doc&amp;base=LAW&amp;n=377757&amp;date=14.12.2021&amp;dst=100531&amp;field=134" text:style-name="ListLabel_20_3" text:visited-style-name="ListLabel_20_3"><text:span text:style-name="T6">статьей 41</text:span></text:a> Федерального закона:</text:p>
      <text:p text:style-name="P28">2.8.2.1. 50 процентов средств по результатам проведения медико-экономического контроля;</text:p>
      <text:p text:style-name="P28">2.8.2.2.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28">2.8.2.3.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28">2.8.2.4. 50 процентов сумм, поступивших в результате уплаты медицинской организацией штрафов за неоказание, несвоевременное оказание либо оказание медицинской помощи ненадлежащего качества;</text:p>
      <text:p text:style-name="P28">2.8.3. средств, поступивших от юридических или физических лиц, причинивших вред здоровью застрахованных лиц, в соответствии со <text:a xlink:type="simple" xlink:href="https://login.consultant.ru/link/?req=doc&amp;base=LAW&amp;n=377757&amp;date=14.12.2021&amp;dst=100336&amp;field=134" text:style-name="ListLabel_20_3" text:visited-style-name="ListLabel_20_3"><text:span text:style-name="T6">статьей 31</text:span></text:a> Федерального закона, в части сумм, затраченных на оплату медицинской помощи;</text:p>
      <text:p text:style-name="P28">2.9. формировать собственные средства в сфере обязательного медицинского страхования из источников, предусмотренных <text:a xlink:type="simple" xlink:href="https://login.consultant.ru/link/?req=doc&amp;base=LAW&amp;n=377757&amp;date=14.12.2021&amp;dst=100320&amp;field=134" text:style-name="ListLabel_20_3" text:visited-style-name="ListLabel_20_3"><text:span text:style-name="T6">частью 4 статьи 28</text:span></text:a> Федерального закона, в следующем порядке:</text:p>
      <text:p text:style-name="P28">2.9.1. средства, предназначенные на расходы на ведение дела по обязательному медицинскому страхованию, полученные по нормативу в размере ___ процентов от суммы средств, поступивших в страховую медицинскую организацию по дифференцированным подушевым нормативам, в соответствии с <text:a xlink:type="simple" xlink:href="https://login.consultant.ru/link/?req=doc&amp;base=LAW&amp;n=377757&amp;date=14.12.2021&amp;dst=100496&amp;field=134" text:style-name="ListLabel_20_3" text:visited-style-name="ListLabel_20_3"><text:span text:style-name="T6">частью 18 статьи 38</text:span></text:a> Федерального закона;</text:p>
      <text:p text:style-name="P28">2.9.2. средства, необоснованно предъявленные к оплате медицинскими организациями, выявленные в результате экспертизы качества медицинской помощи, в размере 15 процентов направляются страховой медицинской организацией на формирование собственных средств в день удержания данной суммы из объема средств, предусмотренных для оплаты медицинской помощи, оказанной медицинской организацией, или в день возврата медицинской организацией указанной суммы при условии соблюдения процедуры обжалования заключений страховой медицинской организации по оценке контроля объемов, сроков, качества и условий предоставления медицинской помощи, предусмотренной <text:a xlink:type="simple" xlink:href="https://login.consultant.ru/link/?req=doc&amp;base=LAW&amp;n=377757&amp;date=14.12.2021&amp;dst=100535&amp;field=134" text:style-name="ListLabel_20_3" text:visited-style-name="ListLabel_20_3"><text:span text:style-name="T6">статьей 42</text:span></text:a> Федерального закона;</text:p>
      <text:p text:style-name="P28">2.9.3. средства, необоснованно предъявленные к оплате медицинскими организациями, выявленные в результате медико-экономической экспертизы, в размере 15 процентов направляются страховой медицинской организацией на формирование собственных средств в день удержания данной суммы из объема средств, предусмотренных для оплаты медицинской помощи, оказанной медицинской <text:soft-page-break/>организацией, или в день возврата медицинской организацией указанной суммы при условии соблюдения процедуры обжалования заключений страховой медицинской организации по оценке контроля объемов, сроков, качества и условий предоставления медицинской помощи, предусмотренной <text:a xlink:type="simple" xlink:href="https://login.consultant.ru/link/?req=doc&amp;base=LAW&amp;n=377757&amp;date=14.12.2021&amp;dst=100535&amp;field=134" text:style-name="ListLabel_20_3" text:visited-style-name="ListLabel_20_3"><text:span text:style-name="T6">статьей 42</text:span></text:a> Федерального закона;</text:p>
      <text:p text:style-name="P28">2.9.4. средства, поступившие в результате уплаты медицинской организацией штрафов за неоказание, несвоевременное оказание либо оказание медицинской помощи ненадлежащего качества, в размере 25 процентов направляются страховой медицинской организацией на формирование собственных средств в день поступления указанных средств на расчетный счет страховой медицинской организации;</text:p>
      <text:p text:style-name="P28">2.9.5. утратил силу;</text:p>
      <text:p text:style-name="P28">2.9.6. средства, поступившие от юридических и физических лиц, причинивших вред здоровью застрахованных лиц, в соответствии со <text:a xlink:type="simple" xlink:href="https://login.consultant.ru/link/?req=doc&amp;base=LAW&amp;n=377757&amp;date=14.12.2021&amp;dst=100336&amp;field=134" text:style-name="ListLabel_20_3" text:visited-style-name="ListLabel_20_3"><text:span text:style-name="T6">статьей 31</text:span></text:a> Федерального закона, сверх сумм, затраченных на оплату медицинской помощи, направляются страховой медицинской организацией на формирование собственных средств в день поступления указанных средств на расчетный счет страховой медицинской организации;</text:p>
      <text:p text:style-name="P28"><text:bookmark text:name="Par109"/>2.10. ежемесячно представлять в территориальный фонд на бумажном носителе заверенные печатью и подписанные руководителем и/или в электронном виде, подписанные электронной цифровой подписью руководителя:</text:p>
      <text:p text:style-name="P28">заявку на получение целевых средств на авансирование оплаты медицинской помощи (далее - Заявка на авансирование) в размере не более __ процентов от среднемесячного объема средств, направляемых на оплату медицинской помощи за последние 3 месяца, либо с периода начала действия настоящего договора (в случае периода действия договора менее трех месяцев) в срок до ___ числа месяца;</text:p>
      <text:p text:style-name="P28">заявку на получение целевых средств на оплату счетов за оказанную медицинскую помощь (далее - Заявка на получение целевых средств) в объеме средств, необходимых для оплаты медицинской помощи за отчетный месяц, в срок до ___ числа месяца, следующего за отчетным;</text:p>
      <text:p text:style-name="P28">2.11. направлять целевые средства на оплату медицинской помощи по договорам на оказание и оплату медицинской помощи, оказанной застрахованным лицам, в рамках объемов медицинской помощи, установленных решением комиссии по разработке территориальных программ обязательного медицинского страхования (далее - Комиссия), созданной в субъекте Российской Федерации, по согласованным тарифам с учетом результатов контроля объемов, сроков, качества и условий предоставления медицинской помощи по обязательному медицинскому страхованию;</text:p>
      <text:p text:style-name="P28">2.12. вернуть остаток целевых средств в территориальный фонд в течение трех рабочих дней после завершения расчетов с медицинскими организациями за отчетный месяц;</text:p>
      <text:p text:style-name="P28">2.13. использовать полученные в соответствии с настоящим договором средства по целевому назначению;</text:p>
      <text:p text:style-name="P28">2.14. предоставлять отчет об использовании целевых средств одновременно с обращением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text:p>
      <text:p text:style-name="P28">2.15. направлять полученные средства нормированного страхового запаса территориального фонда в течение трех рабочих дней в полном объеме на оплату медицинской помощи, оказанной застрахованным лицам в рамках территориальной программы обязательного медицинского страхования;</text:p>
      <text:p text:style-name="P28"><text:soft-page-break/>2.16. заключать с медицинскими организациями, включенными в реестр медицинских организаций, договоры на оказание и оплату медицинской помощи по обязательному медицинскому страхованию;</text:p>
      <text:p text:style-name="P28">2.17. обеспечивать соответствие объемов медицинской помощи, установленных Комиссией для страховой медицинской организации согласно <text:a xlink:type="simple" xlink:href="#Par307" office:target-frame-name=" Объемы" xlink:show="replace" text:style-name="ListLabel_20_3" text:visited-style-name="ListLabel_20_3"><text:span text:style-name="T6">приложению N 2</text:span></text:a> к настоящему договору, оплачиваемым объемам за оказанную медицинскую помощь медицинским организациям;</text:p>
      <text:p text:style-name="P28">2.18. принимать меры по возмещению средств, затраченных на оказание медицинской помощи вследствие причинения вреда здоровью застрахованного лица;</text:p>
      <text:p text:style-name="P28">2.19. вести раздельный учет собственных средств и средств обязательного медицинского страхования, предназначенных для оплаты медицинской помощи;</text:p>
      <text:p text:style-name="P28">2.20. ежемесячно до двадцатого числа месяца, следующего за отчетным, предоставлять в территориальный фонд отчетность об использовании средств обязательного медицинского страхования, об оказанной застрахованным лицам медицинской помощи, о деятельности по защите прав застрахованных лиц и иную отчетность в порядке и по формам, установленным Федеральным фондом в соответствии со <text:a xlink:type="simple" xlink:href="https://login.consultant.ru/link/?req=doc&amp;base=LAW&amp;n=377757&amp;date=14.12.2021&amp;dst=100361&amp;field=134" text:style-name="ListLabel_20_3" text:visited-style-name="ListLabel_20_3"><text:span text:style-name="T6">статьей 33</text:span></text:a> Федерального закона;</text:p>
      <text:p text:style-name="P28">2.21. информировать застрахованных лиц о медицинских организациях в соответствии с <text:a xlink:type="simple" xlink:href="https://login.consultant.ru/link/?req=doc&amp;base=LAW&amp;n=212087&amp;date=14.12.2021&amp;dst=483&amp;field=134" text:style-name="ListLabel_20_3" text:visited-style-name="ListLabel_20_3"><text:span text:style-name="T6">Правилами</text:span></text:a>,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врача, о необходимости обращения за получением полиса обязательного медицинского страхования и об обязанностях застрахованных лиц в соответствии с Федеральным <text:a xlink:type="simple" xlink:href="https://login.consultant.ru/link/?req=doc&amp;base=LAW&amp;n=377757&amp;date=14.12.2021&amp;dst=100178&amp;field=134" text:style-name="ListLabel_20_3" text:visited-style-name="ListLabel_20_3"><text:span text:style-name="T6">законом</text:span></text:a>. Предоставлять информацию застрахованным лицам, задавшим вопрос по электронной почте или на официальный сайт в информационно-коммуникационной сети "Интернет" (далее - сеть Интернет) в режиме "вопрос - ответ", не позднее 5 рабочих дней со дня получения вопроса;</text:p>
      <text:p text:style-name="P28">2.22. размещать на собственном официальном сайте в сети "Интернет", опубликовывать в средствах массовой информации или доводить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 акционеров), финансовых результатах деятельности, опыте работы, количестве застрахованных лиц, а также показатели согласно <text:a xlink:type="simple" xlink:href="#Par264" office:target-frame-name="ПОКАЗАТЕЛИ" xlink:show="replace" text:style-name="ListLabel_20_3" text:visited-style-name="ListLabel_20_3"><text:span text:style-name="T6">приложению N 1</text:span></text:a> к настоящему договору и иную информацию, предусмотренную законодательством Российской Федерации;</text:p>
      <text:p text:style-name="P28">2.23. осуществлять контроль объемов, сроков, качества и условий предоставления медицинской помощи застрахованным лицам в медицинских организациях, с которыми страховой медицинской организацией заключены договоры на оказание и оплату медицинской помощи, в том числе путем проведения медико-экономического контроля, медико-экономической экспертизы, экспертизы качества медицинской помощи в соответствии с <text:a xlink:type="simple" xlink:href="https://login.consultant.ru/link/?req=doc&amp;base=LAW&amp;n=216383&amp;date=14.12.2021&amp;dst=100009&amp;field=134" text:style-name="ListLabel_20_3" text:visited-style-name="ListLabel_20_3"><text:span text:style-name="T6">порядком</text:span></text:a>, утвержденным приказом Федерального фонда от 01.12.2010 N 230 (зарегистрирован Министерством юстиции Российской Федерации 28.01.2011 N 19614) (далее - порядок организации контроля), и представлять в территориальный фонд отчет о результатах контроля;</text:p>
      <text:p text:style-name="P28">2.24. обеспечивать возможность специалистам территориального фонда осуществлять проверку и (или) ознакомление с деятельностью, связанной с исполнением договоров в сфере обязательного медицинского страхования, в том числе по проведению контроля объемов, сроков, качества и условий предоставления медицинской помощи;</text:p>
      <text:p text:style-name="P28">2.25. осуществлять рассмотрение обращений и жалоб граждан, осуществлять деятельность по защите прав и законных интересов застрахованных лиц в порядке, установленном законодательством Российской Федерации;</text:p>
      <text:p text:style-name="P28"><text:soft-page-break/>2.26. в случае досрочного расторжения настоящего договора по своей инициативе:</text:p>
      <text:p text:style-name="P28">за три месяца до даты расторжения уведомить территориальный фонд, застрахованных лиц и медицинские организации о намерении расторгнуть настоящий договор;</text:p>
      <text:p text:style-name="P28">осуществить расчеты с медицинскими организациями в пределах имеющихся средств на оплату медицинской помощи;</text:p>
      <text:p text:style-name="P28">осуществить сверку расчетов с медицинскими организациями на дату расторжения настоящего договора;</text:p>
      <text:p text:style-name="P28">возвратить в бюджет территориального фонда остаток средств, оставшихся после выполнения в полном объеме своих обязательств по договорам на оказание и оплату медицинской помощи;</text:p>
      <text:p text:style-name="P28">2.27. в случае прекращения действия настоящего договора, в том числе в связи с приостановлением или прекращением действия лицензии, ликвидации страховой медицинской организации в течение десяти рабочих дней после прекращения настоящего договора возвратить в бюджет территориального фонда целевые средства, не использованные по целевому назначению;</text:p>
      <text:p text:style-name="P28">2.28. обеспечивать учет и сохранность сведений, поступающих от медицинских организаций, в соответствии с <text:a xlink:type="simple" xlink:href="https://login.consultant.ru/link/?req=doc&amp;base=LAW&amp;n=317133&amp;date=14.12.2021&amp;dst=100008&amp;field=134" text:style-name="ListLabel_20_3" text:visited-style-name="ListLabel_20_3"><text:span text:style-name="T6">Порядком</text:span></text:a>;</text:p>
      <text:p text:style-name="P28">2.29. информировать территориальный фонд о фактах приостановления или прекращения действия лицензии, реорганизации или ликвидации страховой медицинской организации в течение пяти рабочих дней со дня возникновения таких фактов;</text:p>
      <text:p text:style-name="P28">2.30. проводить сверку расчетов с территориальным фондом, по результатам которой совместно с территориальным фондом составлять акты сверки расчетов на первое число каждого месяца в срок до ___ числа каждого месяца;</text:p>
      <text:p text:style-name="P28">2.30.1. осуществлять информационное сопровождение застрахованных лиц на всех этапах оказания им медицинской помощи в порядке, установленном <text:a xlink:type="simple" xlink:href="https://login.consultant.ru/link/?req=doc&amp;base=LAW&amp;n=397251&amp;date=14.12.2021&amp;dst=100022&amp;field=134" text:style-name="ListLabel_20_3" text:visited-style-name="ListLabel_20_3"><text:span text:style-name="T6">правилами</text:span></text:a> обязательного медицинского страхования;</text:p>
      <text:p text:style-name="P28">2.31. выполнять иные обязанности, предусмотренные Федеральным <text:a xlink:type="simple" xlink:href="https://login.consultant.ru/link/?req=doc&amp;base=LAW&amp;n=377757&amp;date=14.12.2021" text:style-name="ListLabel_20_3" text:visited-style-name="ListLabel_20_3"><text:span text:style-name="T6">законом</text:span></text:a> и настоящим договором.</text:p>
      <text:p text:style-name="P28">3. Страховая медицинская организация вправе:</text:p>
      <text:p text:style-name="P28">3.1. принимать участие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нной в субъекте Российской Федерации;</text:p>
      <text:p text:style-name="P28">3.2. участвовать в согласовании тарифов на оплату медицинской помощи по обязательному медицинскому страхованию (далее - тарифы);</text:p>
      <text:p text:style-name="P28">3.3. изучать мнения застрахованных лиц о доступности и качестве медицинской помощи;</text:p>
      <text:p text:style-name="P28">3.4. привлекать экспертов качества медицинской помощи, квалификация которых соответствует требованиям Федерального <text:a xlink:type="simple" xlink:href="https://login.consultant.ru/link/?req=doc&amp;base=LAW&amp;n=377757&amp;date=14.12.2021&amp;dst=100525&amp;field=134" text:style-name="ListLabel_20_3" text:visited-style-name="ListLabel_20_3"><text:span text:style-name="T6">закона</text:span></text:a> и которые включены в территориальный реестр экспертов качества медицинской помощи;</text:p>
      <text:p text:style-name="P28">3.5. обращаться в территориальный фонд за предоставлением целевых средств из нормированного страхового запаса территориального фонда в случае превышения установленного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text:p>
      <text:p text:style-name="P28"><text:soft-page-break/>3.6. исключен;</text:p>
      <text:p text:style-name="P28">3.7. осуществлять иные права, предусмотренные Федеральным <text:a xlink:type="simple" xlink:href="https://login.consultant.ru/link/?req=doc&amp;base=LAW&amp;n=377757&amp;date=14.12.2021&amp;dst=100191&amp;field=134" text:style-name="ListLabel_20_3" text:visited-style-name="ListLabel_20_3"><text:span text:style-name="T6">законом</text:span></text:a> и настоящим договором.</text:p>
      <text:p text:style-name="P28">4. Территориальный фонд обязуется:</text:p>
      <text:p text:style-name="P28">4.1. составлять со страховой медицинской организацией акты сверки численности застрахованных лиц и акты сверки расчетов на первое число каждого месяца в срок до ___ числа каждого месяца;</text:p>
      <text:p text:style-name="P28">4.2. направлять в соответствии с <text:a xlink:type="simple" xlink:href="https://login.consultant.ru/link/?req=doc&amp;base=LAW&amp;n=377757&amp;date=14.12.2021&amp;dst=100186&amp;field=134" text:style-name="ListLabel_20_3" text:visited-style-name="ListLabel_20_3"><text:span text:style-name="T6">частью 6 статьи 16</text:span></text:a> Федерального закона ежемесячно, до десятого числа сведения о гражданах, не обратившихся в страховые медицинские организации за выдачей им полисов обязательного медицинского страхования, пропорционально числу застрахованных лиц в каждой страховой медицинской организации;</text:p>
      <text:p text:style-name="P28">4.3. актуализировать региональный сегмент единого регистра застрахованных лиц и принимать меры к страховой медицинской организации за нарушения сроков представления данных о застрахованных лицах, а также сведений об изменении этих данных в соответствии с настоящим договором;</text:p>
      <text:p text:style-name="P28">4.4. утверждать и пересматривать дифференцированные подушевые нормативы финансирования обязательного медицинского страхования при изменении численности и (или) половозрастной структуры застрахованных лиц и финансового обеспечения территориальной программы обязательного медицинского страхования в порядке, установленном в <text:a xlink:type="simple" xlink:href="https://login.consultant.ru/link/?req=doc&amp;base=LAW&amp;n=212087&amp;date=14.12.2021&amp;dst=100010&amp;field=134" text:style-name="ListLabel_20_3" text:visited-style-name="ListLabel_20_3"><text:span text:style-name="T6">Правилах</text:span></text:a>, и в течение пяти рабочих дней после утверждения руководителем территориального фонда доводить их до сведения страховой медицинской организации;</text:p>
      <text:p text:style-name="P28"><text:bookmark text:name="Par151"/>4.5. вести учет заявок, в соответствии с порядком документооборота, установленным в территориальном фонде, и направлять в страховую медицинскую организацию по поступившей от нее заявке:</text:p>
      <text:p text:style-name="P28">в течение пяти рабочих дней со дня получения Заявки на авансирование - средства на финансовое обеспечение обязательного медицинского страхования в размере не более __ процентов от среднемесячного объема средств, направляемых на оплату медицинской помощи за последние 3 месяца, либо с периода начала действия настоящего договора (в случае периода действия договора менее трех месяцев);</text:p>
      <text:p text:style-name="P28">в течение трех рабочих дней со дня получения Заявки на получение целевых средств - средства на финансовое обеспечение обязательного медицинского страхования за отчетный месяц с учетом ранее направленных средств на авансирование оплаты медицинской помощи в размере суммы Заявки на получение целевых средств, но не более суммы целевых средств, рассчитанной исходя из количества застрахованных лиц и дифференцированных подушевых нормативов;</text:p>
      <text:p text:style-name="P28">4.6. перечислять страховой медицинской организации:</text:p>
      <text:p text:style-name="P28">4.6.1. средства, предназначенные на расходы на ведение дела, - ежемесячно одновременно с предоставлением средств на оплату медицинской помощи по Заявке на авансирование и Заявке на получение целевых средств по обязательному медицинскому страхованию, по нормативу в размере ___ процентов, в соответствии с <text:a xlink:type="simple" xlink:href="https://login.consultant.ru/link/?req=doc&amp;base=LAW&amp;n=377757&amp;date=14.12.2021&amp;dst=100496&amp;field=134" text:style-name="ListLabel_20_3" text:visited-style-name="ListLabel_20_3"><text:span text:style-name="T6">частью 18 статьи 38</text:span></text:a> Федерального закона;</text:p>
      <text:p text:style-name="P28">4.7. предоставлять страховой медицинской организации сведения об установленных тарифах на территории субъекта Российской Федерации не позднее пяти дней после их утверждения;</text:p>
      <text:p text:style-name="P28">4.8. принимать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 в случае превышения установленных для страховой медицинской организации объемов средств на оплату медицинской помощи в связи с повышенной заболеваемостью, <text:soft-page-break/>увеличением тарифов, увеличением числа застрахованных лиц и (или) изменением их половозрастной структуры;</text:p>
      <text:p text:style-name="P28">4.8.1. рассматривать обращение страховой медицинской организации за предоставлением целевых средств, сверх установленных на оплату медицинской помощи для страховой медицинской организации, из средств нормированного страхового запаса территориального фонда одновременно с отчетом страховой медицинской организации об использовании целевых средств и проводить проверку в течение десяти рабочих дней со дня обращения страховой медицинской организации в целях установления причин недостатка целевых средств у страховой медицинской организации;</text:p>
      <text:p text:style-name="P28">4.8.2. осуществлять предоставление средств из нормированного страхового запаса территориального фонда не позднее пяти рабочих дней со дня окончания проверки при отсутствии оснований, предусмотренных <text:a xlink:type="simple" xlink:href="https://login.consultant.ru/link/?req=doc&amp;base=LAW&amp;n=377757&amp;date=14.12.2021&amp;dst=100484&amp;field=134" text:style-name="ListLabel_20_3" text:visited-style-name="ListLabel_20_3"><text:span text:style-name="T6">частью 9 статьи 38</text:span></text:a> Федерального закона;</text:p>
      <text:p text:style-name="P28">4.8.3. отказать в предоставлении средств нормированного страхового запаса не позднее пяти рабочих дней со дня окончания проверки при:</text:p>
      <text:p text:style-name="P28">наличии у страховой медицинской организации остатка целевых средств;</text:p>
      <text:p text:style-name="P28">необоснованности размера дополнительно запрашиваемых средств, выявленного территориальным фондом по результатам проведения контроля объемов, сроков, качества условий предоставления медицинской помощи, тарифов на оплату медицинской помощи и проведения экспертизы качества медицинской помощи;</text:p>
      <text:p text:style-name="P28">отсутствии средств в нормированном страховом запасе территориального фонда;</text:p>
      <text:p text:style-name="P28">4.9. осуществлять информационный обмен сведениями о застрахованных лицах и оказанной им медицинской помощи в соответствии с общими принципами построения и функционирования информационных систем и порядком информационного взаимодействия в сфере обязательного медицинского страхования;</text:p>
      <text:p text:style-name="P28">4.10. предоставлять страховой медицинской организации сведения о нормативных документах, связанных с обеспечением обязательного медицинского страхования на территории субъекта Российской Федерации, не позднее семи рабочих дней с даты их принятия или внесения в них изменений и в течение десяти календарных дней с даты запроса указанных документов;</text:p>
      <text:p text:style-name="P28">4.11. осуществлять контроль деятельности страховой медицинской организации, в том числе по заключению договоров на оказание и оплату медицинской помощи, выполнению условий данных договоров, организации обязательного медицинского страхования, защите прав застрахованных лиц, осуществлению контроля объемов, сроков, качества и условий предоставления медицинской помощи, достоверности учетно-отчетных сведений, направляемых в территориальный фонд, и проводить проверку деятельности страховой медицинской организации, в том числе путем ревизий, сверку расчетов со страховой медицинской организацией, а также между страховой медицинской организацией и медицинскими организациями при досрочном расторжении или прекращении настоящего договора;</text:p>
      <text:p text:style-name="P28">4.12. в случае прекращения настоящего договора в связи с приостановлением действия, отзывом или прекращением действия лицензии у страховой медицинской организации оплатить счета на оплату медицинской помощи медицинских организаций в пределах объемов, установленных решением Комиссии, с учетом результатов контроля объемов, сроков, качества и условий оказания медицинской помощи, оставшиеся неоплаченными страховой медицинской организацией;</text:p>
      <text:p text:style-name="P28">4.13. произвести окончательный расчет со страховой медицинской организацией по настоящему договору не позднее десяти рабочих дней со дня его прекращения;</text:p>
      <text:p text:style-name="P28">5. Территориальный фонд вправе:</text:p>
      <text:p text:style-name="P28"><text:soft-page-break/>5.1. в случае выявления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Перечень санкций за нарушения договорных обязательств приведен в <text:a xlink:type="simple" xlink:href="#Par728" office:target-frame-name="ПЕРЕЧЕНЬ" xlink:show="replace" text:style-name="ListLabel_20_3" text:visited-style-name="ListLabel_20_3"><text:span text:style-name="T6">приложении N 3</text:span></text:a> к настоящему договору;</text:p>
      <text:p text:style-name="P28">5.2. реализовать иные права в соответствии с Федеральным <text:a xlink:type="simple" xlink:href="https://login.consultant.ru/link/?req=doc&amp;base=LAW&amp;n=377757&amp;date=14.12.2021" text:style-name="ListLabel_20_3" text:visited-style-name="ListLabel_20_3"><text:span text:style-name="T6">законом</text:span></text:a>.</text:p>
      <text:p text:style-name="P27"/>
      <text:h text:style-name="P14" text:outline-level="2">III. Ответственность Сторон</text:h>
      <text:p text:style-name="P27"/>
      <text:p text:style-name="P27">6. Страховая медицинская организация несет ответственность перед территориальным фондом за:</text:p>
      <text:p text:style-name="P28">6.1. нарушение установленных в настоящем договоре сроков предоставления данных о застрахованных лицах, а также сведений об изменениях в этих данных;</text:p>
      <text:p text:style-name="P28">6.2. использование не по целевому назначению целевых средств;</text:p>
      <text:p text:style-name="P28">6.3. невыполнение условий настоящего договора в части осуществления контроля объемов, сроков, качества и условий предоставления медицинской помощи;</text:p>
      <text:p text:style-name="P28">6.4. ненадлежащее исполнение условий настоящего договора в соответствии с законодательством Российской Федерации.</text:p>
      <text:p text:style-name="P28">7. Страховая медицинская организация выплачивает штрафы, пеню и осуществляет восстановление средств обязательного медицинского страхования, использованных не по целевому назначению, по условиям настоящего договора за счет собственных средств, а также в случае невыполнения условий настоящего договора в части осуществления контроля объемов, сроков, качества и условий предоставления медицинской помощи за счет средств, перечисленных территориальным фондом на расходы на ведение дела по обязательному медицинскому страхованию путем перечисления на расчетный счет территориального фонда в течение десяти рабочих дней с даты предъявления требований территориальным фондом.</text:p>
      <text:p text:style-name="P28">8. Территориальный фонд несет ответственность перед страховой медицинской организацией за нарушение сроков перечисления страховой медицинской организации средств на обязательное медицинское страхование или неполное выделение средств на обязательное медицинское страхование, установленных настоящим договором, поступивших в бюджет территориального фонда за соответствующий период, в виде уплаты штрафа в размере пяти десятых процента от неперечисленных сумм.</text:p>
      <text:p text:style-name="P28">9. При выявлении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и применяет штрафные санкции согласно <text:a xlink:type="simple" xlink:href="#Par728" office:target-frame-name="ПЕРЕЧЕНЬ" xlink:show="replace" text:style-name="ListLabel_20_3" text:visited-style-name="ListLabel_20_3"><text:span text:style-name="T6">приложению N 3</text:span></text:a> к настоящему договору.</text:p>
      <text:p text:style-name="P28">10.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непреодолимой силы, возникшей после заключения настоящего договора.</text:p>
      <text:p text:style-name="P27"/>
      <text:h text:style-name="P14" text:outline-level="2">IV. Срок действия договора и порядок его расторжения</text:h>
      <text:p text:style-name="P27"/>
      <text:p text:style-name="P27">11. Срок действия настоящего договора с "__" ________ 20__ г. по 31.12.20__ г.</text:p>
      <text:p text:style-name="P28">12. Действие настоящего договора продлевается на следующий календарный год, если ни одна из сторон не заявит о его прекращении за тридцать дней до его окончания, а также при условии участия страховой медицинской организации в реализации территориальной программы обязательного медицинского страхования в следующем году.</text:p>
      <text:p text:style-name="P28"><text:soft-page-break/>13. Настоящий договор расторгается (прекращает свое действие) в следующих случаях:</text:p>
      <text:p text:style-name="P28">13.1. истечения срока, на который он заключен;</text:p>
      <text:p text:style-name="P28">13.2. ликвидации (прекращение деятельности) одной из Сторон;</text:p>
      <text:p text:style-name="P28">13.3. при приостановлении или прекращении действия лицензии, отзыве лицензии у страховой медицинской организации;</text:p>
      <text:p text:style-name="P28">13.4. по соглашению Сторон, совершенному в письменной форме;</text:p>
      <text:p text:style-name="P28">13.5. по инициативе территориального фонда в случае нарушения страховой медицинской организацией условий настоящего договора;</text:p>
      <text:p text:style-name="P28">13.6. по инициативе страховой медицинской организации, в том числе в случае нарушения территориальным фондом условий настоящего договора;</text:p>
      <text:p text:style-name="P28">13.7. иных случаях, предусмотренных законодательством.</text:p>
      <text:p text:style-name="P28">14. При прекращении действия настоящего договора, в том числе в связи с приостановлением, отзывом или прекращением действия лицензии, ликвидации страховой медицинской организации:</text:p>
      <text:p text:style-name="P28">14.1. страховая медицинская организация:</text:p>
      <text:p text:style-name="P28">14.1.1. при прекращении настоящего договора в связи с истечением срока его действия выполняет в полном объеме обязательства по контролю объемов, сроков, качества и условий предоставления медицинской помощи, результаты которого представляет в территориальный фонд;</text:p>
      <text:p text:style-name="P28">14.1.2. проводит окончательный расчет с медицинскими организациями, ликвидирует взаимную дебиторскую и кредиторскую задолженность с медицинскими организациями и составляет акты сверки расчетов с медицинскими организациями, заверенные копии которых представляет в территориальный фонд;</text:p>
      <text:p text:style-name="P28">14.1.3. в течение десяти рабочих дней с даты прекращения настоящего договора возвращает территориальному фонду целевые средства, не использованные по целевому назначению;</text:p>
      <text:p text:style-name="P28">14.2. территориальный фонд при прекращении настоящего договора в связи с приостановлением, отзывом или прекращением действия лицензии, ликвидации страховой медицинской организации оплачивает счета на оплату медицинской помощи в пределах установленных объемов с учетом результатов контроля объемов, сроков, качества и условий предоставления медицинской помощи, оставшиеся неоплаченными страховой медицинской организацией;</text:p>
      <text:p text:style-name="P28">15. При расторжении настоящего договора по инициативе страховой медицинской организации:</text:p>
      <text:p text:style-name="P28">15.1. страховая медицинская организация:</text:p>
      <text:p text:style-name="P28">15.1.1. в письменном виде уведомляет территориальный фонд за три месяца до даты расторжения о намерении расторгнуть договор;</text:p>
      <text:p text:style-name="P28">15.1.2. осуществляет сверку расчетов с медицинскими организациями на дату расторжения настоящего договора;</text:p>
      <text:p text:style-name="P28">15.1.3. осуществляет расчеты с медицинскими организациями в пределах имеющихся средств на оплату медицинской помощи;</text:p>
      <text:p text:style-name="P28"><text:soft-page-break/>15.1.4. в течение десяти рабочих дней с даты расторжения настоящего договора возвращает в бюджет территориального фонда остаток целевых средств, оставшихся после выполнения в полном объеме своих обязательств по договорам на оказание и оплату медицинской помощи;</text:p>
      <text:p text:style-name="P28">15.2. территориальный фонд:</text:p>
      <text:p text:style-name="P28">15.2.1. совместно со страховой медицинской организацией составляет акт сверки расчетов на дату возврата остатка целевых средств;</text:p>
      <text:p text:style-name="P28">15.2.2. исключает страховую медицинскую организацию из реестра страховых медицинских организаций на основании уведомления, направляемого страховой медицинской организации территориальным фондом, не позднее следующего рабочего дня после дня расторжения настоящего договора.</text:p>
      <text:p text:style-name="P28">16. При расторжении настоящего договора по инициативе территориального фонда:</text:p>
      <text:p text:style-name="P28">16.1. территориальный фонд:</text:p>
      <text:p text:style-name="P28">16.1.1. в письменном виде уведомляет страховую медицинскую организацию за месяц до даты расторжения о причинах и намерении расторгнуть договор;</text:p>
      <text:p text:style-name="P28">16.1.2. оплачивает счета на оплату медицинской помощи в пределах установленных объемов с учетом результатов контроля объемов, сроков, качества и условий предоставления медицинской помощи, оставшиеся неоплаченными страховой медицинской организацией;</text:p>
      <text:p text:style-name="P28">16.1.3. исключает страховую медицинскую организацию из реестра страховых медицинских организаций на основании уведомления, направляемого страховой медицинской организации территориальным фондом, не позднее следующего рабочего дня после дня расторжения настоящего договора;</text:p>
      <text:p text:style-name="P28">16.2. страховая медицинская организация:</text:p>
      <text:p text:style-name="P28">16.2.1. в течение десяти дней проводит окончательный расчет с медицинскими организациями, ликвидирует взаимную дебиторскую и кредиторскую задолженность с медицинскими организациями и составляет акты сверки расчетов с медицинскими организациями, заверенные копии которых представляет в территориальный фонд;</text:p>
      <text:p text:style-name="P28">16.2.2. в течение десяти рабочих дней с даты прекращения настоящего договора возвращает территориальному фонду целевые средства, не использованные по целевому назначению;</text:p>
      <text:p text:style-name="P28">17. Территориальный фонд и страховая медицинская организация составляют акт сверки расчетов на дату возврата остатка целевых средств в территориальный фонд.</text:p>
      <text:p text:style-name="P28">18. При приостановлении или прекращении действия лицензии, ликвидации страховой медицинской организации настоящий договор считается прекращенным с момента приостановления действия лицензии либо ее отзыва.</text:p>
      <text:p text:style-name="P28">19. Настоящий договор может быть признан недействительным по решению суда.</text:p>
      <text:p text:style-name="P27"/>
      <text:h text:style-name="P14" text:outline-level="2">V. Прочие условия</text:h>
      <text:p text:style-name="P27"/>
      <text:p text:style-name="P27">20. Стороны разрешают все спорные вопросы, возникшие в связи с выполнением настоящего договора, путем направления претензий, рассматриваемых в течение тридцати дней с момента получения.</text:p>
      <text:p text:style-name="P28"><text:soft-page-break/>21. В случае если стороны не могут прийти к соглашению, все споры и разногласия по выполнению настоящего договора, а также споры, связанные с его изменением, подлежат разрешению в соответствии с законодательством Российской Федерации.</text:p>
      <text:p text:style-name="P28">22. Стороны информируют друг друга обо всех изменениях адресов и банковских реквизитов в срок не позднее пяти рабочих дней с момента возникновения изменений.</text:p>
      <text:p text:style-name="P28">23. Все извещения, уведомления и иную корреспонденцию в соответствии с настоящим договором Стороны направляют в письменной форме за подписью уполномоченных лиц на адреса, указанные в настоящем договоре.</text:p>
      <text:p text:style-name="P28">24. Передача Сторонами третьим лицам прав и обязанностей по настоящему договору не допускается, за исключением случаев, предусмотренных законодательством Российской Федерации.</text:p>
      <text:p text:style-name="P28">25. Настоящий договор составлен в двух экземплярах, имеющих одинаковую юридическую силу: один экземпляр находится у территориального фонда, другой - у страховой медицинской организации.</text:p>
      <text:p text:style-name="P27"/>
      <text:h text:style-name="P14" text:outline-level="2">VI. Реквизиты Сторон</text:h>
      <text:p text:style-name="P27"/>
      <text:p text:style-name="P32">Страховая медицинская организация: <text:s text:c="7"/>Территориальный фонд:</text:p>
      <text:p text:style-name="P32">_____________________________ <text:s text:c="12"/>_________________________________</text:p>
      <text:p text:style-name="P32">ИНН/КПП <text:s text:c="34"/>ИНН/КПП</text:p>
      <text:p text:style-name="P32">ОГРН _______________________ <text:s text:c="13"/>ОГРН____________________</text:p>
      <text:p text:style-name="P32">Адрес (место) нахождения <text:s text:c="17"/>Адрес (место) нахождения</text:p>
      <text:p text:style-name="P32">юридического лица: __________ <text:s text:c="12"/>юридического лица:_______________</text:p>
      <text:p text:style-name="P32">Банковские реквизиты:__________ <text:s text:c="10"/>Банковские реквизиты: ___________</text:p>
      <text:p text:style-name="P27"/>
      <text:h text:style-name="P14" text:outline-level="2">VII. Подписи Сторон:</text:h>
      <text:p text:style-name="P7"/>
      <text:p text:style-name="P32">Страховая медицинская организация: <text:s text:c="7"/>Территориальный фонд:</text:p>
      <text:p text:style-name="P32">___________________________ <text:s text:c="14"/>_____________________ М.П.</text:p>
      <text:p text:style-name="P32">М.П.</text:p>
      <text:p text:style-name="P32">"__" _________________ 20__ г. <text:s text:c="11"/>"__" ________________ 20__ г.</text:p>
      <text:p text:style-name="P7"/>
      <text:p text:style-name="P27"/>
      <text:p text:style-name="P27"/>
      <text:p text:style-name="P7"/>
      <text:p text:style-name="P27"/>
      <text:h text:style-name="P17" text:outline-level="2">Приложение N 1</text:h>
      <text:p text:style-name="P16">к типовому договору</text:p>
      <text:p text:style-name="P16">о финансовом обеспечении</text:p>
      <text:p text:style-name="P16">обязательного медицинского</text:p>
      <text:p text:style-name="P16">страхования, утвержденному</text:p>
      <text:p text:style-name="P16">приказом Министерства</text:p>
      <text:p text:style-name="P16">здравоохранения и социального</text:p>
      <text:p text:style-name="P16">развития Российской Федерации</text:p>
      <text:p text:style-name="P16">от 9 сентября 2011 г. N 1030н</text:p>
      <text:p text:style-name="P27"/>
      <text:p text:style-name="P36"><text:bookmark text:name="Par264"/>ПОКАЗАТЕЛИ</text:p>
      <text:p text:style-name="P36">ДЕЯТЕЛЬНОСТИ СТРАХОВОЙ МЕДИЦИНСКОЙ ОРГАНИЗАЦИИ</text:p>
      <text:p text:style-name="P36">В СУБЪЕКТЕ РОССИЙСКОЙ ФЕДЕРАЦИИ</text:p>
      <text:p text:style-name="P1"/>
      <text:p text:style-name="P7"/>
      <table:table table:name="Таблица5" table:style-name="Таблица5">
        <table:table-column table:style-name="Таблица5.A"/>
        <table:table-row table:style-name="Таблица5.1">
          <table:table-cell table:style-name="Таблица5.A1" office:value-type="string">
            <text:p text:style-name="P13">Показатель</text:p>
          </table:table-cell>
        </table:table-row>
        <table:table-row table:style-name="Таблица5.1">
          <table:table-cell table:style-name="Таблица5.A1" office:value-type="string">
            <text:p text:style-name="P8">1. Отсутствие в деятельности страховой медицинской организации фактов нарушений <text:soft-page-break/>законодательства по обязательному медицинскому страхованию и нарушений в использовании средств обязательного медицинского страхования, своевременность предоставления страховой медицинской организацией в установленном порядке отчетности в территориальный фонд;</text:p>
          </table:table-cell>
        </table:table-row>
        <table:table-row table:style-name="Таблица5.1">
          <table:table-cell table:style-name="Таблица5.A1" office:value-type="string">
            <text:p text:style-name="P8">2. Возможность курьерской доставки полисов обязательного медицинского страхования застрахованным лицам в установленных случаях (лицам с ограниченными возможностями, лицам пожилого возраста, многодетным матерям и иным категориям);</text:p>
          </table:table-cell>
        </table:table-row>
        <table:table-row table:style-name="Таблица5.1">
          <table:table-cell table:style-name="Таблица5.A1" office:value-type="string">
            <text:p text:style-name="P8">3. Возможность беспрепятственного доступа в страховую медицинскую организацию лиц с ограниченными возможностями;</text:p>
          </table:table-cell>
        </table:table-row>
        <table:table-row table:style-name="Таблица5.1">
          <table:table-cell table:style-name="Таблица5.A1" office:value-type="string">
            <text:p text:style-name="P8">4. Наличие представителей страховой медицинской организации в медицинских организациях;</text:p>
          </table:table-cell>
        </table:table-row>
        <table:table-row table:style-name="Таблица5.1">
          <table:table-cell table:style-name="Таблица5.A1" office:value-type="string">
            <text:p text:style-name="P8">5. Возможность диалога с застрахованными лицами на сайте (рубрика "вопрос-ответ");</text:p>
          </table:table-cell>
        </table:table-row>
        <table:table-row table:style-name="Таблица5.1">
          <table:table-cell table:style-name="Таблица5.A1" office:value-type="string">
            <text:p text:style-name="P8">6. Наличие круглосуточного многоканального телефона, обеспечивающего возможность обращений граждан в режиме ожидания ответа;</text:p>
          </table:table-cell>
        </table:table-row>
        <table:table-row table:style-name="Таблица5.1">
          <table:table-cell table:style-name="Таблица5.A1" office:value-type="string">
            <text:p text:style-name="P8">7. Изменение структуры и количества поступающих жалоб, в том числе увеличение их количества в страховых медицинских организациях при одновременном снижении в территориальном фонде, наличие обоснованных жалоб на действия страховой медицинской организации;</text:p>
          </table:table-cell>
        </table:table-row>
        <table:table-row table:style-name="Таблица5.1">
          <table:table-cell table:style-name="Таблица5.A9" office:value-type="string">
            <text:p text:style-name="P8">8. Доля умерших от числа застрахованных лиц в данной страховой медицинской организации;</text:p>
          </table:table-cell>
        </table:table-row>
        <table:table-row table:style-name="Таблица5.1">
          <table:table-cell table:style-name="Таблица5.A10" office:value-type="string">
            <text:p text:style-name="P8">(п. 8 в ред. <text:a xlink:type="simple" xlink:href="https://login.consultant.ru/link/?req=doc&amp;base=LAW&amp;n=196622&amp;date=14.12.2021&amp;dst=100031&amp;field=134" text:style-name="ListLabel_20_3" text:visited-style-name="ListLabel_20_3"><text:span text:style-name="T6">Приказа</text:span></text:a> Минздрава России от 25.03.2016 N 187н)</text:p>
          </table:table-cell>
        </table:table-row>
        <table:table-row table:style-name="Таблица5.1">
          <table:table-cell table:style-name="Таблица5.A9" office:value-type="string">
            <text:p text:style-name="P8">8.1. Доля застрахованных лиц, не обращавшихся за оказанием медицинской помощи по обязательному медицинскому страхованию, в том числе умерших;</text:p>
          </table:table-cell>
        </table:table-row>
        <table:table-row table:style-name="Таблица5.1">
          <table:table-cell table:style-name="Таблица5.A10" office:value-type="string">
            <text:p text:style-name="P8">(п. 8.1 введен <text:a xlink:type="simple" xlink:href="https://login.consultant.ru/link/?req=doc&amp;base=LAW&amp;n=196622&amp;date=14.12.2021&amp;dst=100033&amp;field=134" text:style-name="ListLabel_20_3" text:visited-style-name="ListLabel_20_3"><text:span text:style-name="T6">Приказом</text:span></text:a> Минздрава России от 25.03.2016 N 187н)</text:p>
          </table:table-cell>
        </table:table-row>
        <table:table-row table:style-name="Таблица5.1">
          <table:table-cell table:style-name="Таблица5.A9" office:value-type="string">
            <text:p text:style-name="P8">8.2. Доля умерших застрахованных лиц, не проходивших диспансеризацию;</text:p>
          </table:table-cell>
        </table:table-row>
        <table:table-row table:style-name="Таблица5.1">
          <table:table-cell table:style-name="Таблица5.A10" office:value-type="string">
            <text:p text:style-name="P8">(п. 8.2 введен <text:a xlink:type="simple" xlink:href="https://login.consultant.ru/link/?req=doc&amp;base=LAW&amp;n=196622&amp;date=14.12.2021&amp;dst=100035&amp;field=134" text:style-name="ListLabel_20_3" text:visited-style-name="ListLabel_20_3"><text:span text:style-name="T6">Приказом</text:span></text:a> Минздрава России от 25.03.2016 N 187н)</text:p>
          </table:table-cell>
        </table:table-row>
        <table:table-row table:style-name="Таблица5.1">
          <table:table-cell table:style-name="Таблица5.A1" office:value-type="string">
            <text:p text:style-name="P8">9. Доля претензий, удовлетворенных в досудебном порядке, и доля исков, удовлетворенных в судебном порядке;</text:p>
          </table:table-cell>
        </table:table-row>
        <table:table-row table:style-name="Таблица5.1">
          <table:table-cell table:style-name="Таблица5.A1" office:value-type="string">
            <text:p text:style-name="P11">10. Доля медико-экономических экспертиз от числа страховых случаев;</text:p>
          </table:table-cell>
        </table:table-row>
        <table:table-row table:style-name="Таблица5.1">
          <table:table-cell table:style-name="Таблица5.A1" office:value-type="string">
            <text:p text:style-name="P8">11. Доля экспертиз качества медицинской помощи от числа страховых случаев;</text:p>
          </table:table-cell>
        </table:table-row>
        <table:table-row table:style-name="Таблица5.1">
          <table:table-cell table:style-name="Таблица5.A1" office:value-type="string">
            <text:p text:style-name="P8">12. Доля экспертиз качества медицинской помощи в общем объеме проведенных экспертиз;</text:p>
          </table:table-cell>
        </table:table-row>
        <table:table-row table:style-name="Таблица5.1">
          <table:table-cell table:style-name="Таблица5.A1" office:value-type="string">
            <text:p text:style-name="P8">13. Доля выявленных нарушений от общего числа экспертиз по результатам экспертизы качества медицинской помощи на 10 000 застрахованных лиц;</text:p>
          </table:table-cell>
        </table:table-row>
        <table:table-row table:style-name="Таблица5.1">
          <table:table-cell table:style-name="Таблица5.A1" office:value-type="string">
            <text:p text:style-name="P8">14. Доля тематических экспертиз от общего числа экспертиз на 10 000 застрахованных лиц.</text:p>
          </table:table-cell>
        </table:table-row>
      </table:table>
      <text:p text:style-name="P7"/>
      <text:p text:style-name="P7"/>
      <text:p text:style-name="P7"/>
      <text:p text:style-name="P7"/>
      <text:p text:style-name="P7"/>
      <text:h text:style-name="P17" text:outline-level="2">Приложение N 2</text:h>
      <text:p text:style-name="P16">к типовому договору</text:p>
      <text:p text:style-name="P16">о финансовом обеспечении</text:p>
      <text:p text:style-name="P16">обязательного медицинского</text:p>
      <text:p text:style-name="P16">страхования, утвержденному</text:p>
      <text:p text:style-name="P16"><text:soft-page-break/>приказом Министерства</text:p>
      <text:p text:style-name="P16">здравоохранения и социального</text:p>
      <text:p text:style-name="P16">развития Российской Федерации</text:p>
      <text:p text:style-name="P16">от 9 сентября 2011 г. N 1030н</text:p>
      <text:p text:style-name="P1"/>
      <text:p text:style-name="P16"/>
      <text:p text:style-name="P35"><text:bookmark text:name="Par307"/><text:s text:c="35"/>Объемы</text:p>
      <text:p text:style-name="P35"><text:s text:c="12"/>медицинской помощи, установленные по территориальной</text:p>
      <text:p text:style-name="P35"><text:s text:c="6"/>программе обязательного медицинского страхования на ____ год <text:a xlink:type="simple" xlink:href="#Par712" office:target-frame-name="&lt;*&gt; Заполняется на основании решения Комиссии по разработке территориальной программы обязательного медицинского страхования в субъекте Российской Федерации." xlink:show="replace" text:style-name="ListLabel_20_3" text:visited-style-name="ListLabel_20_3"><text:span text:style-name="T6">&lt;*&gt;</text:span></text:a></text:p>
      <text:p text:style-name="P35"/>
      <text:p text:style-name="P35"><text:s text:c="8"/>___________________________________________________________</text:p>
      <text:p text:style-name="P35"><text:s text:c="9"/>(наименование страховой медицинской организации (филиала))</text:p>
      <text:p text:style-name="P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G"/>
        <table:table-column table:style-name="Таблица7.J"/>
        <table:table-column table:style-name="Таблица7.K"/>
        <table:table-row table:style-name="Таблица7.1">
          <table:table-cell table:style-name="Таблица7.A1" table:number-rows-spanned="3" table:number-columns-spanned="3" office:value-type="string">
            <text:p text:style-name="P13">Виды медицинской помощи</text:p>
          </table:table-cell>
          <table:covered-table-cell/>
          <table:covered-table-cell/>
          <table:table-cell table:style-name="Таблица7.A1" table:number-rows-spanned="3" office:value-type="string">
            <text:p text:style-name="P13">N строки</text:p>
          </table:table-cell>
          <table:table-cell table:style-name="Таблица7.A1" table:number-rows-spanned="3" office:value-type="string">
            <text:p text:style-name="P13">Единица измерения</text:p>
          </table:table-cell>
          <table:table-cell table:style-name="Таблица7.A1" table:number-rows-spanned="3" office:value-type="string">
            <text:p text:style-name="P13">Территориальные нормативы объемов медицинской помощи на одно застрахованное лицо</text:p>
          </table:table-cell>
          <table:table-cell table:style-name="Таблица7.A1" table:number-columns-spanned="5" office:value-type="string">
            <text:p text:style-name="P13">Стоимость территориальной программы обязательного медицинского страхования по источникам ее финансового обеспечения</text:p>
          </table:table-cell>
          <table:covered-table-cell/>
          <table:covered-table-cell/>
          <table:covered-table-cell/>
          <table:covered-table-cell/>
        </table:table-row>
        <table:table-row table:style-name="Таблица7.1">
          <table:covered-table-cell/>
          <table:covered-table-cell/>
          <table:covered-table-cell/>
          <table:covered-table-cell/>
          <table:covered-table-cell/>
          <table:covered-table-cell/>
          <table:table-cell table:style-name="Таблица7.A1" table:number-rows-spanned="2" office:value-type="string">
            <text:p text:style-name="P13">всего на ____ год</text:p>
          </table:table-cell>
          <table:table-cell table:style-name="Таблица7.A1" table:number-columns-spanned="4" office:value-type="string">
            <text:p text:style-name="P13">в том числе:</text:p>
          </table:table-cell>
          <table:covered-table-cell/>
          <table:covered-table-cell/>
          <table:covered-table-cell/>
        </table:table-row>
        <table:table-row table:style-name="Таблица7.1">
          <table:covered-table-cell/>
          <table:covered-table-cell/>
          <table:covered-table-cell/>
          <table:covered-table-cell/>
          <table:covered-table-cell/>
          <table:covered-table-cell/>
          <table:covered-table-cell/>
          <table:table-cell table:style-name="Таблица7.A1" office:value-type="string">
            <text:p text:style-name="P13">январь - март</text:p>
          </table:table-cell>
          <table:table-cell table:style-name="Таблица7.A1" office:value-type="string">
            <text:p text:style-name="P13">апрель - июнь</text:p>
          </table:table-cell>
          <table:table-cell table:style-name="Таблица7.A1" office:value-type="string">
            <text:p text:style-name="P13">июль - сентябрь</text:p>
          </table:table-cell>
          <table:table-cell table:style-name="Таблица7.A1" office:value-type="string">
            <text:p text:style-name="P13">октябрь - декабрь</text:p>
          </table:table-cell>
        </table:table-row>
        <table:table-row table:style-name="Таблица7.1">
          <table:table-cell table:style-name="Таблица7.A1" table:number-columns-spanned="3" office:value-type="string">
            <text:p text:style-name="P13">А</text:p>
          </table:table-cell>
          <table:covered-table-cell/>
          <table:covered-table-cell/>
          <table:table-cell table:style-name="Таблица7.A1" office:value-type="string">
            <text:p text:style-name="P13">1</text:p>
          </table:table-cell>
          <table:table-cell table:style-name="Таблица7.A1" office:value-type="string">
            <text:p text:style-name="P13">2</text:p>
          </table:table-cell>
          <table:table-cell table:style-name="Таблица7.A1" office:value-type="string">
            <text:p text:style-name="P13">3</text:p>
          </table:table-cell>
          <table:table-cell table:style-name="Таблица7.A1" office:value-type="string">
            <text:p text:style-name="P13">4</text:p>
          </table:table-cell>
          <table:table-cell table:style-name="Таблица7.A1" office:value-type="string">
            <text:p text:style-name="P13">5</text:p>
          </table:table-cell>
          <table:table-cell table:style-name="Таблица7.A1" office:value-type="string">
            <text:p text:style-name="P13">6</text:p>
          </table:table-cell>
          <table:table-cell table:style-name="Таблица7.A1" office:value-type="string">
            <text:p text:style-name="P13">7</text:p>
          </table:table-cell>
          <table:table-cell table:style-name="Таблица7.A1" office:value-type="string">
            <text:p text:style-name="P13">8</text:p>
          </table:table-cell>
        </table:table-row>
        <table:table-row table:style-name="Таблица7.1">
          <table:table-cell table:style-name="Таблица7.A1" table:number-columns-spanned="3" office:value-type="string">
            <text:p text:style-name="P8">Медицинская помощь в рамках территориальной программы обязательного медицинского страхования:</text:p>
          </table:table-cell>
          <table:covered-table-cell/>
          <table:covered-table-cell/>
          <table:table-cell table:style-name="Таблица7.A1" office:value-type="string">
            <text:p text:style-name="P11">1</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11">- скорая медицинская помощь</text:p>
            <text:p text:style-name="P11">(сумма <text:a xlink:type="simple" xlink:href="#Par445" office:target-frame-name="- скорая медицинская помощь" xlink:show="replace" text:style-name="ListLabel_20_3" text:visited-style-name="ListLabel_20_3"><text:span text:style-name="T6">строк 13</text:span></text:a> + <text:a xlink:type="simple" xlink:href="#Par536" office:target-frame-name="- скорая медицинская помощь" xlink:show="replace" text:style-name="ListLabel_20_3" text:visited-style-name="ListLabel_20_3"><text:span text:style-name="T6">23</text:span></text:a> + <text:a xlink:type="simple" xlink:href="#Par623" office:target-frame-name="- скорая медицинская помощь" xlink:show="replace" text:style-name="ListLabel_20_3" text:visited-style-name="ListLabel_20_3"><text:span text:style-name="T6">33</text:span></text:a>)</text:p>
          </table:table-cell>
          <table:covered-table-cell/>
          <table:covered-table-cell/>
          <table:table-cell table:style-name="Таблица7.A1" office:value-type="string">
            <text:p text:style-name="P11">2</text:p>
          </table:table-cell>
          <table:table-cell table:style-name="Таблица7.A1" office:value-type="string">
            <text:p text:style-name="P13">вызов</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7" table:number-rows-spanned="3" office:value-type="string">
            <text:p text:style-name="P11">- в амбулаторных условиях</text:p>
          </table:table-cell>
          <table:table-cell table:style-name="Таблица7.A7" table:number-rows-spanned="3" office:value-type="string">
            <text:p text:style-name="P13">сумма строк</text:p>
          </table:table-cell>
          <table:table-cell table:style-name="Таблица7.A1" office:value-type="string">
            <text:p text:style-name="P13"><text:a xlink:type="simple" xlink:href="#Par457" office:target-frame-name="14" xlink:show="replace" text:style-name="ListLabel_20_3" text:visited-style-name="ListLabel_20_3"><text:span text:style-name="T6">14</text:span></text:a> + <text:a xlink:type="simple" xlink:href="#Par546" office:target-frame-name="24" xlink:show="replace" text:style-name="ListLabel_20_3" text:visited-style-name="ListLabel_20_3"><text:span text:style-name="T6">24</text:span></text:a> + <text:a xlink:type="simple" xlink:href="#Par633" office:target-frame-name="34" xlink:show="replace" text:style-name="ListLabel_20_3" text:visited-style-name="ListLabel_20_3"><text:span text:style-name="T6">34</text:span></text:a></text:p>
          </table:table-cell>
          <table:table-cell table:style-name="Таблица7.A1" office:value-type="string">
            <text:p text:style-name="P11">3</text:p>
          </table:table-cell>
          <table:table-cell table:style-name="Таблица7.A1" office:value-type="string">
            <text:p text:style-name="P13">посещение с профилакт. и иными целям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table-cell table:style-name="Таблица7.A1" office:value-type="string">
            <text:p text:style-name="P13"><text:a xlink:type="simple" xlink:href="#Par466" office:target-frame-name="15" xlink:show="replace" text:style-name="ListLabel_20_3" text:visited-style-name="ListLabel_20_3"><text:span text:style-name="T6">15</text:span></text:a> + <text:a xlink:type="simple" xlink:href="#Par554" office:target-frame-name="25" xlink:show="replace" text:style-name="ListLabel_20_3" text:visited-style-name="ListLabel_20_3"><text:span text:style-name="T6">25</text:span></text:a> + <text:a xlink:type="simple" xlink:href="#Par641" office:target-frame-name="35" xlink:show="replace" text:style-name="ListLabel_20_3" text:visited-style-name="ListLabel_20_3"><text:span text:style-name="T6">35</text:span></text:a></text:p>
          </table:table-cell>
          <table:table-cell table:style-name="Таблица7.A1" office:value-type="string">
            <text:p text:style-name="P11">4</text:p>
          </table:table-cell>
          <table:table-cell table:style-name="Таблица7.A1" office:value-type="string">
            <text:p text:style-name="P13">посещение по неотлож. мед. помощ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table-cell table:style-name="Таблица7.A1" office:value-type="string">
            <text:p text:style-name="P13"><text:a xlink:type="simple" xlink:href="#Par475" office:target-frame-name="16" xlink:show="replace" text:style-name="ListLabel_20_3" text:visited-style-name="ListLabel_20_3"><text:span text:style-name="T6">16</text:span></text:a> + <text:a xlink:type="simple" xlink:href="#Par562" office:target-frame-name="26" xlink:show="replace" text:style-name="ListLabel_20_3" text:visited-style-name="ListLabel_20_3"><text:span text:style-name="T6">26</text:span></text:a> + <text:a xlink:type="simple" xlink:href="#Par649" office:target-frame-name="36" xlink:show="replace" text:style-name="ListLabel_20_3" text:visited-style-name="ListLabel_20_3"><text:span text:style-name="T6">36</text:span></text:a></text:p>
          </table:table-cell>
          <table:table-cell table:style-name="Таблица7.A1" office:value-type="string">
            <text:p text:style-name="P11">5</text:p>
          </table:table-cell>
          <table:table-cell table:style-name="Таблица7.A1" office:value-type="string">
            <text:p text:style-name="P13">обращение по заболеванию</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 в стационарных условиях (сумма <text:a xlink:type="simple" xlink:href="#Par483" office:target-frame-name="- в стационарных условиях, в том числе:" xlink:show="replace" text:style-name="ListLabel_20_3" text:visited-style-name="ListLabel_20_3"><text:span text:style-name="T6">строк 17</text:span></text:a> + <text:a xlink:type="simple" xlink:href="#Par570" office:target-frame-name="- в стационарных условиях, в том числе:" xlink:show="replace" text:style-name="ListLabel_20_3" text:visited-style-name="ListLabel_20_3"><text:span text:style-name="T6">27</text:span></text:a> + <text:a xlink:type="simple" xlink:href="#Par657" office:target-frame-name="- в стационарных условиях, в том числе:" xlink:show="replace" text:style-name="ListLabel_20_3" text:visited-style-name="ListLabel_20_3"><text:span text:style-name="T6">37</text:span></text:a>),</text:p>
            <text:p text:style-name="P29"><text:soft-page-break/>в том числе:</text:p>
          </table:table-cell>
          <table:covered-table-cell/>
          <table:covered-table-cell/>
          <table:table-cell table:style-name="Таблица7.A1" office:value-type="string">
            <text:p text:style-name="P11">6</text:p>
          </table:table-cell>
          <table:table-cell table:style-name="Таблица7.A1" office:value-type="string">
            <text:p text:style-name="P13">случай госпита<text:soft-page-break/>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rows-spanned="2" table:number-columns-spanned="3" office:value-type="string">
            <text:p text:style-name="P30">медицинская реабилитация (в <text:a xlink:type="simple" xlink:href="#Par393" office:target-frame-name="7" xlink:show="replace" text:style-name="ListLabel_20_3" text:visited-style-name="ListLabel_20_3"><text:span text:style-name="T6">строке 7</text:span></text:a> - сумма <text:a xlink:type="simple" xlink:href="#Par493" office:target-frame-name="18" xlink:show="replace" text:style-name="ListLabel_20_3" text:visited-style-name="ListLabel_20_3"><text:span text:style-name="T6">строк 18</text:span></text:a> + <text:a xlink:type="simple" xlink:href="#Par580" office:target-frame-name="28" xlink:show="replace" text:style-name="ListLabel_20_3" text:visited-style-name="ListLabel_20_3"><text:span text:style-name="T6">28</text:span></text:a> + <text:a xlink:type="simple" xlink:href="#Par667" office:target-frame-name="38" xlink:show="replace" text:style-name="ListLabel_20_3" text:visited-style-name="ListLabel_20_3"><text:span text:style-name="T6">38</text:span></text:a>; в <text:a xlink:type="simple" xlink:href="#Par401" office:target-frame-name="8" xlink:show="replace" text:style-name="ListLabel_20_3" text:visited-style-name="ListLabel_20_3"><text:span text:style-name="T6">строке 8</text:span></text:a> - сумма <text:a xlink:type="simple" xlink:href="#Par501" office:target-frame-name="19" xlink:show="replace" text:style-name="ListLabel_20_3" text:visited-style-name="ListLabel_20_3"><text:span text:style-name="T6">строк 19</text:span></text:a> + <text:a xlink:type="simple" xlink:href="#Par588" office:target-frame-name="29" xlink:show="replace" text:style-name="ListLabel_20_3" text:visited-style-name="ListLabel_20_3"><text:span text:style-name="T6">29</text:span></text:a> + <text:a xlink:type="simple" xlink:href="#Par675" office:target-frame-name="39" xlink:show="replace" text:style-name="ListLabel_20_3" text:visited-style-name="ListLabel_20_3"><text:span text:style-name="T6">39</text:span></text:a>)</text:p>
          </table:table-cell>
          <table:covered-table-cell/>
          <table:covered-table-cell/>
          <table:table-cell table:style-name="Таблица7.A1" office:value-type="string">
            <text:p text:style-name="P11"><text:bookmark text:name="Par393"/>7</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401"/>8</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30">высокотехнологичная медицинская помощь (сумма <text:a xlink:type="simple" xlink:href="#Par509" office:target-frame-name="высокотехнологичная медицинская помощь" xlink:show="replace" text:style-name="ListLabel_20_3" text:visited-style-name="ListLabel_20_3"><text:span text:style-name="T6">строк 20</text:span></text:a> + <text:a xlink:type="simple" xlink:href="#Par596" office:target-frame-name="высокотехнологичная медицинская помощь" xlink:show="replace" text:style-name="ListLabel_20_3" text:visited-style-name="ListLabel_20_3"><text:span text:style-name="T6">30</text:span></text:a> + <text:a xlink:type="simple" xlink:href="#Par683" office:target-frame-name="высокотехнологичная медицинская помощь" xlink:show="replace" text:style-name="ListLabel_20_3" text:visited-style-name="ListLabel_20_3"><text:span text:style-name="T6">40</text:span></text:a>)</text:p>
          </table:table-cell>
          <table:covered-table-cell/>
          <table:covered-table-cell/>
          <table:table-cell table:style-name="Таблица7.A1" office:value-type="string">
            <text:p text:style-name="P11">9</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 в условиях дневных стационаров (сумма <text:a xlink:type="simple" xlink:href="#Par518" office:target-frame-name="- в условиях дневных стационаров" xlink:show="replace" text:style-name="ListLabel_20_3" text:visited-style-name="ListLabel_20_3"><text:span text:style-name="T6">строк 21</text:span></text:a> + <text:a xlink:type="simple" xlink:href="#Par605" office:target-frame-name="- в условиях дневных стационаров" xlink:show="replace" text:style-name="ListLabel_20_3" text:visited-style-name="ListLabel_20_3"><text:span text:style-name="T6">31</text:span></text:a> + <text:a xlink:type="simple" xlink:href="#Par692" office:target-frame-name="- в условиях дневных стационаров" xlink:show="replace" text:style-name="ListLabel_20_3" text:visited-style-name="ListLabel_20_3"><text:span text:style-name="T6">41</text:span></text:a>)</text:p>
          </table:table-cell>
          <table:covered-table-cell/>
          <table:covered-table-cell/>
          <table:table-cell table:style-name="Таблица7.A1" office:value-type="string">
            <text:p text:style-name="P11">10</text:p>
          </table:table-cell>
          <table:table-cell table:style-name="Таблица7.A1" office:value-type="string">
            <text:p text:style-name="P13">случай лечения</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 паллиативная медицинская помощь (равно <text:a xlink:type="simple" xlink:href="#Par701" office:target-frame-name="- паллиативная медицинская помощь" xlink:show="replace" text:style-name="ListLabel_20_3" text:visited-style-name="ListLabel_20_3"><text:span text:style-name="T6">строке 42</text:span></text:a>)</text:p>
          </table:table-cell>
          <table:covered-table-cell/>
          <table:covered-table-cell/>
          <table:table-cell table:style-name="Таблица7.A1" office:value-type="string">
            <text:p text:style-name="P11">11</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1. Медицинская помощь, предоставляемая в рамках базовой программы обязательного медицинского страхования:</text:p>
          </table:table-cell>
          <table:covered-table-cell/>
          <table:covered-table-cell/>
          <table:table-cell table:style-name="Таблица7.A1" office:value-type="string">
            <text:p text:style-name="P11">12</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11"><text:bookmark text:name="Par445"/>- скорая медицинская помощь</text:p>
          </table:table-cell>
          <table:covered-table-cell/>
          <table:covered-table-cell/>
          <table:table-cell table:style-name="Таблица7.A1" office:value-type="string">
            <text:p text:style-name="P11">13</text:p>
          </table:table-cell>
          <table:table-cell table:style-name="Таблица7.A1" office:value-type="string">
            <text:p text:style-name="P13">вызов</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7" table:number-rows-spanned="3" office:value-type="string">
            <text:p text:style-name="P8">- в амбулаторных условиях</text:p>
          </table:table-cell>
          <table:table-cell table:style-name="Таблица7.A7" table:number-rows-spanned="3" office:value-type="string">
            <text:p text:style-name="P13">сумма строк</text:p>
          </table:table-cell>
          <table:table-cell table:style-name="Таблица7.A1" office:value-type="string">
            <text:p text:style-name="P21"/>
          </table:table-cell>
          <table:table-cell table:style-name="Таблица7.A1" office:value-type="string">
            <text:p text:style-name="P11"><text:bookmark text:name="Par457"/>14</text:p>
          </table:table-cell>
          <table:table-cell table:style-name="Таблица7.A1" office:value-type="string">
            <text:p text:style-name="P13">посещение с профилакт. и иными целям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table-cell table:style-name="Таблица7.A1" office:value-type="string">
            <text:p text:style-name="P21"/>
          </table:table-cell>
          <table:table-cell table:style-name="Таблица7.A1" office:value-type="string">
            <text:p text:style-name="P11"><text:bookmark text:name="Par466"/>15</text:p>
          </table:table-cell>
          <table:table-cell table:style-name="Таблица7.A1" office:value-type="string">
            <text:p text:style-name="P13">посещение по неотлож. мед. помощ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table-cell table:style-name="Таблица7.A1" office:value-type="string">
            <text:p text:style-name="P21"/>
          </table:table-cell>
          <table:table-cell table:style-name="Таблица7.A1" office:value-type="string">
            <text:p text:style-name="P11"><text:bookmark text:name="Par475"/>16</text:p>
          </table:table-cell>
          <table:table-cell table:style-name="Таблица7.A1" office:value-type="string">
            <text:p text:style-name="P13">обращение по заболеванию</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483"/>- в стационарных условиях, в том числе:</text:p>
          </table:table-cell>
          <table:covered-table-cell/>
          <table:covered-table-cell/>
          <table:table-cell table:style-name="Таблица7.A1" office:value-type="string">
            <text:p text:style-name="P11">17</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rows-spanned="2" table:number-columns-spanned="3" office:value-type="string">
            <text:p text:style-name="P30">медицинская реабилитация</text:p>
          </table:table-cell>
          <table:covered-table-cell/>
          <table:covered-table-cell/>
          <table:table-cell table:style-name="Таблица7.A1" office:value-type="string">
            <text:p text:style-name="P11"><text:bookmark text:name="Par493"/>18</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501"/>19</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ext:soft-page-break/>
        <table:table-row table:style-name="Таблица7.1">
          <table:table-cell table:style-name="Таблица7.A1" table:number-columns-spanned="3" office:value-type="string">
            <text:p text:style-name="P30"><text:bookmark text:name="Par509"/>высокотехнологичная медицинская помощь</text:p>
          </table:table-cell>
          <table:covered-table-cell/>
          <table:covered-table-cell/>
          <table:table-cell table:style-name="Таблица7.A1" office:value-type="string">
            <text:p text:style-name="P11">20</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518"/>- в условиях дневных стационаров</text:p>
          </table:table-cell>
          <table:covered-table-cell/>
          <table:covered-table-cell/>
          <table:table-cell table:style-name="Таблица7.A1" office:value-type="string">
            <text:p text:style-name="P11">21</text:p>
          </table:table-cell>
          <table:table-cell table:style-name="Таблица7.A1" office:value-type="string">
            <text:p text:style-name="P13">случай лечения</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2. Дополнительные расходы на медицинскую помощь, включаемые в тариф сверх базовой программы обязательного медицинского страхования (расширение статей расходов):</text:p>
          </table:table-cell>
          <table:covered-table-cell/>
          <table:covered-table-cell/>
          <table:table-cell table:style-name="Таблица7.A1" office:value-type="string">
            <text:p text:style-name="P11">22</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536"/>- скорая медицинская помощь</text:p>
          </table:table-cell>
          <table:covered-table-cell/>
          <table:covered-table-cell/>
          <table:table-cell table:style-name="Таблица7.A1" office:value-type="string">
            <text:p text:style-name="P11">23</text:p>
          </table:table-cell>
          <table:table-cell table:style-name="Таблица7.A1" office:value-type="string">
            <text:p text:style-name="P13">вызов</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7" table:number-rows-spanned="3" table:number-columns-spanned="3" office:value-type="string">
            <text:p text:style-name="P8">- в амбулаторных условиях</text:p>
          </table:table-cell>
          <table:covered-table-cell/>
          <table:covered-table-cell/>
          <table:table-cell table:style-name="Таблица7.A1" office:value-type="string">
            <text:p text:style-name="P11"><text:bookmark text:name="Par546"/>24</text:p>
          </table:table-cell>
          <table:table-cell table:style-name="Таблица7.A1" office:value-type="string">
            <text:p text:style-name="P13">посещение с профилакт. и иными целям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554"/>25</text:p>
          </table:table-cell>
          <table:table-cell table:style-name="Таблица7.A1" office:value-type="string">
            <text:p text:style-name="P13">посещение по неотлож. мед. помощ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562"/>26</text:p>
          </table:table-cell>
          <table:table-cell table:style-name="Таблица7.A1" office:value-type="string">
            <text:p text:style-name="P13">обращение по заболеванию</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570"/>- в стационарных условиях, в том числе:</text:p>
          </table:table-cell>
          <table:covered-table-cell/>
          <table:covered-table-cell/>
          <table:table-cell table:style-name="Таблица7.A1" office:value-type="string">
            <text:p text:style-name="P11">27</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rows-spanned="2" table:number-columns-spanned="3" office:value-type="string">
            <text:p text:style-name="P30">медицинская реабилитация</text:p>
          </table:table-cell>
          <table:covered-table-cell/>
          <table:covered-table-cell/>
          <table:table-cell table:style-name="Таблица7.A1" office:value-type="string">
            <text:p text:style-name="P11"><text:bookmark text:name="Par580"/>28</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588"/>29</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30"><text:bookmark text:name="Par596"/>высокотехнологичная медицинская помощь</text:p>
          </table:table-cell>
          <table:covered-table-cell/>
          <table:covered-table-cell/>
          <table:table-cell table:style-name="Таблица7.A1" office:value-type="string">
            <text:p text:style-name="P11">30</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605"/>- в условиях дневных стационаров</text:p>
          </table:table-cell>
          <table:covered-table-cell/>
          <table:covered-table-cell/>
          <table:table-cell table:style-name="Таблица7.A1" office:value-type="string">
            <text:p text:style-name="P11">31</text:p>
          </table:table-cell>
          <table:table-cell table:style-name="Таблица7.A1" office:value-type="string">
            <text:p text:style-name="P13">случай лечения</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3. Медицинская помощь по видам и заболеваниям сверх базовой программы <text:soft-page-break/>обязательного медицинского страхования:</text:p>
          </table:table-cell>
          <table:covered-table-cell/>
          <table:covered-table-cell/>
          <table:table-cell table:style-name="Таблица7.A1" office:value-type="string">
            <text:p text:style-name="P11">32</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623"/>- скорая медицинская помощь</text:p>
          </table:table-cell>
          <table:covered-table-cell/>
          <table:covered-table-cell/>
          <table:table-cell table:style-name="Таблица7.A1" office:value-type="string">
            <text:p text:style-name="P11">33</text:p>
          </table:table-cell>
          <table:table-cell table:style-name="Таблица7.A1" office:value-type="string">
            <text:p text:style-name="P13">вызов</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7" table:number-rows-spanned="3" table:number-columns-spanned="3" office:value-type="string">
            <text:p text:style-name="P8">- в амбулаторных условиях</text:p>
          </table:table-cell>
          <table:covered-table-cell/>
          <table:covered-table-cell/>
          <table:table-cell table:style-name="Таблица7.A1" office:value-type="string">
            <text:p text:style-name="P11"><text:bookmark text:name="Par633"/>34</text:p>
          </table:table-cell>
          <table:table-cell table:style-name="Таблица7.A1" office:value-type="string">
            <text:p text:style-name="P13">посещение с профилакт. и иными целям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641"/>35</text:p>
          </table:table-cell>
          <table:table-cell table:style-name="Таблица7.A1" office:value-type="string">
            <text:p text:style-name="P13">посещение по неотлож. мед. помощ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649"/>36</text:p>
          </table:table-cell>
          <table:table-cell table:style-name="Таблица7.A1" office:value-type="string">
            <text:p text:style-name="P13">обращение по заболеванию</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657"/>- в стационарных условиях, в том числе:</text:p>
          </table:table-cell>
          <table:covered-table-cell/>
          <table:covered-table-cell/>
          <table:table-cell table:style-name="Таблица7.A1" office:value-type="string">
            <text:p text:style-name="P11">37</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rows-spanned="2" table:number-columns-spanned="3" office:value-type="string">
            <text:p text:style-name="P30">медицинская реабилитация</text:p>
          </table:table-cell>
          <table:covered-table-cell/>
          <table:covered-table-cell/>
          <table:table-cell table:style-name="Таблица7.A1" office:value-type="string">
            <text:p text:style-name="P11"><text:bookmark text:name="Par667"/>38</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covered-table-cell/>
          <table:covered-table-cell/>
          <table:covered-table-cell/>
          <table:table-cell table:style-name="Таблица7.A1" office:value-type="string">
            <text:p text:style-name="P11"><text:bookmark text:name="Par675"/>39</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30"><text:bookmark text:name="Par683"/>высокотехнологичная медицинская помощь</text:p>
          </table:table-cell>
          <table:covered-table-cell/>
          <table:covered-table-cell/>
          <table:table-cell table:style-name="Таблица7.A1" office:value-type="string">
            <text:p text:style-name="P11">40</text:p>
          </table:table-cell>
          <table:table-cell table:style-name="Таблица7.A1" office:value-type="string">
            <text:p text:style-name="P13">случай госпитализации</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692"/>- в условиях дневных стационаров</text:p>
          </table:table-cell>
          <table:covered-table-cell/>
          <table:covered-table-cell/>
          <table:table-cell table:style-name="Таблица7.A1" office:value-type="string">
            <text:p text:style-name="P11">41</text:p>
          </table:table-cell>
          <table:table-cell table:style-name="Таблица7.A1" office:value-type="string">
            <text:p text:style-name="P13">случай лечения</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row table:style-name="Таблица7.1">
          <table:table-cell table:style-name="Таблица7.A1" table:number-columns-spanned="3" office:value-type="string">
            <text:p text:style-name="P8"><text:bookmark text:name="Par701"/>- паллиативная медицинская помощь</text:p>
          </table:table-cell>
          <table:covered-table-cell/>
          <table:covered-table-cell/>
          <table:table-cell table:style-name="Таблица7.A1" office:value-type="string">
            <text:p text:style-name="P11">42</text:p>
          </table:table-cell>
          <table:table-cell table:style-name="Таблица7.A1" office:value-type="string">
            <text:p text:style-name="P13">койко-день</text:p>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cell table:style-name="Таблица7.A1" office:value-type="string">
            <text:p text:style-name="P21"/>
          </table:table-cell>
        </table:table-row>
      </table:table>
      <text:p text:style-name="P7"/>
      <text:p text:style-name="P27">--------------------------------</text:p>
      <text:p text:style-name="P28"><text:bookmark text:name="Par712"/>&lt;*&gt; Заполняется на основании решения Комиссии по разработке территориальной программы обязательного медицинского страхования в субъекте Российской Федерации.</text:p>
      <text:p text:style-name="P7"/>
      <text:p text:style-name="P27"/>
      <text:p text:style-name="P27"/>
      <text:p text:style-name="P27"/>
      <text:p text:style-name="P27"/>
      <text:h text:style-name="P17" text:outline-level="2">Приложение N 3</text:h>
      <text:p text:style-name="P16">к типовому договору</text:p>
      <text:p text:style-name="P16">о финансовом обеспечении</text:p>
      <text:p text:style-name="P16"><text:soft-page-break/>обязательного медицинского</text:p>
      <text:p text:style-name="P16">страхования, утвержденному</text:p>
      <text:p text:style-name="P16">приказом Министерства</text:p>
      <text:p text:style-name="P16">здравоохранения и социального</text:p>
      <text:p text:style-name="P16">развития Российской Федерации</text:p>
      <text:p text:style-name="P16">от 9 сентября 2011 г. N 1030н</text:p>
      <text:p text:style-name="P27"/>
      <text:p text:style-name="P36"><text:bookmark text:name="Par728"/>ПЕРЕЧЕНЬ</text:p>
      <text:p text:style-name="P36">САНКЦИЙ ЗА НАРУШЕНИЕ ДОГОВОРНЫХ ОБЯЗАТЕЛЬСТВ</text:p>
      <text:p text:style-name="P36">ПО НАСТОЯЩЕМУ ДОГОВОРУ</text:p>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
          </table:table-cell>
          <table:table-cell table:style-name="Таблица8.B1" office:value-type="string">
            <text:p text:style-name="P1"/>
          </table:table-cell>
          <table:table-cell table:style-name="Таблица8.C1" office:value-type="string">
            <text:p text:style-name="P13"><text:span text:style-name="T9">Список изменяющих документов</text:span></text:p>
            <text:p text:style-name="P13"><text:span text:style-name="T9">(в ред. Приказов Минздрава России от 25.03.2016 </text:span><text:a xlink:type="simple" xlink:href="https://login.consultant.ru/link/?req=doc&amp;base=LAW&amp;n=196622&amp;date=14.12.2021&amp;dst=100036&amp;field=134" text:style-name="ListLabel_20_3" text:visited-style-name="ListLabel_20_3"><text:span text:style-name="T6">N 187н</text:span></text:a><text:span text:style-name="T9">,</text:span></text:p>
            <text:p text:style-name="P13"><text:span text:style-name="T9">от 16.02.2017 </text:span><text:a xlink:type="simple" xlink:href="https://login.consultant.ru/link/?req=doc&amp;base=LAW&amp;n=216256&amp;date=14.12.2021&amp;dst=100016&amp;field=134" text:style-name="ListLabel_20_3" text:visited-style-name="ListLabel_20_3"><text:span text:style-name="T6">N 62н</text:span></text:a><text:span text:style-name="T9">)</text:span></text:p>
          </table:table-cell>
          <table:table-cell table:style-name="Таблица8.B1" office:value-type="string">
            <text:p text:style-name="P15"/>
          </table:table-cell>
        </table:table-row>
      </table:table>
      <text:p text:style-name="P1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3">N п/п</text:p>
          </table:table-cell>
          <table:table-cell table:style-name="Таблица11.A1" office:value-type="string">
            <text:p text:style-name="P13">Наименование нарушения</text:p>
            <text:p text:style-name="P19"/>
          </table:table-cell>
          <table:table-cell table:style-name="Таблица11.A1" office:value-type="string">
            <text:p text:style-name="P13">Уменьшение финансирования (руб., %)</text:p>
          </table:table-cell>
          <table:table-cell table:style-name="Таблица11.A1" office:value-type="string">
            <text:p text:style-name="P13">Финансовые санкции за счет собственных средств страховой медицинской организации (руб., %)</text:p>
          </table:table-cell>
        </table:table-row>
        <table:table-row table:style-name="Таблица11.1">
          <table:table-cell table:style-name="Таблица11.A1" office:value-type="string">
            <text:p text:style-name="P13">1.</text:p>
          </table:table-cell>
          <table:table-cell table:style-name="Таблица11.A1" office:value-type="string">
            <text:p text:style-name="P8">Нарушения порядка выдачи полиса обязательного медицинского страхования, предусмотренного <text:a xlink:type="simple" xlink:href="https://login.consultant.ru/link/?req=doc&amp;base=LAW&amp;n=377757&amp;date=14.12.2021&amp;dst=100589&amp;field=134" text:style-name="ListLabel_20_3" text:visited-style-name="ListLabel_20_3"><text:span text:style-name="T6">статьей 46</text:span></text:a> Федерального закона</text:p>
          </table:table-cell>
          <table:table-cell table:style-name="Таблица11.A1" office:value-type="string">
            <text:p text:style-name="P22"/>
          </table:table-cell>
          <table:table-cell table:style-name="Таблица11.A1" office:value-type="string">
            <text:p text:style-name="P8">штраф в размере 3 000 рублей за каждый случай нарушения</text:p>
          </table:table-cell>
        </table:table-row>
        <table:table-row table:style-name="Таблица11.1">
          <table:table-cell table:style-name="Таблица11.A1" office:value-type="string">
            <text:p text:style-name="P13">2.</text:p>
          </table:table-cell>
          <table:table-cell table:style-name="Таблица11.A1" office:value-type="string">
            <text:p text:style-name="P8">Ведение персонифицированного <text:a xlink:type="simple" xlink:href="https://login.consultant.ru/link/?req=doc&amp;base=LAW&amp;n=317133&amp;date=14.12.2021&amp;dst=100008&amp;field=134" text:style-name="ListLabel_20_3" text:visited-style-name="ListLabel_20_3"><text:span text:style-name="T6">учета</text:span></text:a> сведений в обязательном медицинском страховании с нарушением установленного порядка</text:p>
          </table:table-cell>
          <table:table-cell table:style-name="Таблица11.A1" office:value-type="string">
            <text:p text:style-name="P22"/>
          </table:table-cell>
          <table:table-cell table:style-name="Таблица11.A1" office:value-type="string">
            <text:p text:style-name="P22"/>
          </table:table-cell>
        </table:table-row>
        <table:table-row table:style-name="Таблица11.1">
          <table:table-cell table:style-name="Таблица11.A1" office:value-type="string">
            <text:p text:style-name="P13">2.1.</text:p>
          </table:table-cell>
          <table:table-cell table:style-name="Таблица11.A1" office:value-type="string">
            <text:p text:style-name="P8">нарушение сроков представления данных о застрахованном лице и сведений об их изменении</text:p>
          </table:table-cell>
          <table:table-cell table:style-name="Таблица11.A1" office:value-type="string">
            <text:p text:style-name="P22"/>
          </table:table-cell>
          <table:table-cell table:style-name="Таблица11.A1" office:value-type="string">
            <text:p text:style-name="P8">штраф в размере 3 000 рублей за каждый случай нарушения</text:p>
          </table:table-cell>
        </table:table-row>
        <table:table-row table:style-name="Таблица11.1">
          <table:table-cell table:style-name="Таблица11.A1" office:value-type="string">
            <text:p text:style-name="P13">2.2.</text:p>
          </table:table-cell>
          <table:table-cell table:style-name="Таблица11.A1" office:value-type="string">
            <text:p text:style-name="P8">нарушение сроков представления сведений о медицинской помощи, оказанной застрахованному лицу</text:p>
          </table:table-cell>
          <table:table-cell table:style-name="Таблица11.A1" office:value-type="string">
            <text:p text:style-name="P22"/>
          </table:table-cell>
          <table:table-cell table:style-name="Таблица11.A1" office:value-type="string">
            <text:p text:style-name="P8">штраф в размере 3 000 рублей за каждый случай нарушения</text:p>
          </table:table-cell>
        </table:table-row>
        <table:table-row table:style-name="Таблица11.1">
          <table:table-cell table:style-name="Таблица11.A1" office:value-type="string">
            <text:p text:style-name="P13">2.3.</text:p>
          </table:table-cell>
          <table:table-cell table:style-name="Таблица11.A1" office:value-type="string">
            <text:p text:style-name="P8">внесение в региональный сегмент единого регистра застрахованных лиц записей, содержащих недостоверные сведения</text:p>
          </table:table-cell>
          <table:table-cell table:style-name="Таблица11.A1" office:value-type="string">
            <text:p text:style-name="P22"/>
          </table:table-cell>
          <table:table-cell table:style-name="Таблица11.A1" office:value-type="string">
            <text:p text:style-name="P8">штраф в размере 3 000 рублей за каждый случай нарушения</text:p>
          </table:table-cell>
        </table:table-row>
        <table:table-row table:style-name="Таблица11.1">
          <table:table-cell table:style-name="Таблица11.A1" office:value-type="string">
            <text:p text:style-name="P13">3.</text:p>
          </table:table-cell>
          <table:table-cell table:style-name="Таблица11.A1" office:value-type="string">
            <text:p text:style-name="P8">Отказ в заключении договора с медицинской организацией на оказание медицинской помощи по обязательному медицинскому страхованию, включенной в реестр медицинских организаций, участвующих в системе обязательного медицинского страхования в субъекте Российской Федерации</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4.</text:p>
          </table:table-cell>
          <table:table-cell table:style-name="Таблица11.A1" office:value-type="string">
            <text:p text:style-name="P8">Отсутствие официального сайта страховой медицинской организации или его несоответствие требованиям правил обязательного медицинского страхования</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text:soft-page-break/>медицинского страхования за каждый случай нарушения</text:p>
          </table:table-cell>
        </table:table-row>
        <table:table-row table:style-name="Таблица11.1">
          <table:table-cell table:style-name="Таблица11.A1" office:value-type="string">
            <text:p text:style-name="P13">5.</text:p>
          </table:table-cell>
          <table:table-cell table:style-name="Таблица11.A1" office:value-type="string">
            <text:p text:style-name="P8">Отсутствие информационных стендов или плакатов в пунктах выдачи полисов</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6.</text:p>
          </table:table-cell>
          <table:table-cell table:style-name="Таблица11.A1" office:value-type="string">
            <text:p text:style-name="P8">Непредставление (несвоевременное представление) территориальному фонду, в том числе</text:p>
          </table:table-cell>
          <table:table-cell table:style-name="Таблица11.A1" office:value-type="string">
            <text:p text:style-name="P22"/>
          </table:table-cell>
          <table:table-cell table:style-name="Таблица11.A1" office:value-type="string">
            <text:p text:style-name="P22"/>
          </table:table-cell>
        </table:table-row>
        <table:table-row table:style-name="Таблица11.1">
          <table:table-cell table:style-name="Таблица11.A1" office:value-type="string">
            <text:p text:style-name="P13">6.1.</text:p>
          </table:table-cell>
          <table:table-cell table:style-name="Таблица11.A1" office:value-type="string">
            <text:p text:style-name="P8">ежемесячного отчета об использовании средств обязательного медицинского страхования</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6.2.</text:p>
          </table:table-cell>
          <table:table-cell table:style-name="Таблица11.A1" office:value-type="string">
            <text:p text:style-name="P8">о деятельности по защите прав застрахованных лиц</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6.3.</text:p>
          </table:table-cell>
          <table:table-cell table:style-name="Таблица11.A1" office:value-type="string">
            <text:p text:style-name="P8">отчетности, определенной Федеральным фондом в соответствии с <text:a xlink:type="simple" xlink:href="https://login.consultant.ru/link/?req=doc&amp;base=LAW&amp;n=377757&amp;date=14.12.2021&amp;dst=100361&amp;field=134" text:style-name="ListLabel_20_3" text:visited-style-name="ListLabel_20_3"><text:span text:style-name="T6">пунктом 5 части 8 статьи 33</text:span></text:a> Федерального закона</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7.</text:p>
          </table:table-cell>
          <table:table-cell table:style-name="Таблица11.A1" office:value-type="string">
            <text:p text:style-name="P8">Представление территориальному фонду недостоверной отчетности</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8.</text:p>
          </table:table-cell>
          <table:table-cell table:style-name="Таблица11.A1" office:value-type="string">
            <text:p text:style-name="P8">Отказ в регистрации жалобы застрахованного лица, нарушение сроков рассмотрения жалоб <text:soft-page-break/>застрахованных лиц, отказ в проведении экспертизы качества медицинской помощи по жалобе застрахованного лица, недоведение до заявителя результатов рассмотрения (или экспертизы качества медицинской помощи)</text:p>
          </table:table-cell>
          <table:table-cell table:style-name="Таблица11.A1" office:value-type="string">
            <text:p text:style-name="P22"/>
          </table:table-cell>
          <table:table-cell table:style-name="Таблица11.A1" office:value-type="string">
            <text:p text:style-name="P8">штраф в размере 100% подушевого норматива <text:soft-page-break/>финансирования территориальной программы обязательного медицинского страхования за каждый случай нарушения</text:p>
          </table:table-cell>
        </table:table-row>
        <table:table-row table:style-name="Таблица11.1">
          <table:table-cell table:style-name="Таблица11.A1" office:value-type="string">
            <text:p text:style-name="P13">9.</text:p>
          </table:table-cell>
          <table:table-cell table:style-name="Таблица11.A1" office:value-type="string">
            <text:p text:style-name="P8">Неуведомление застрахованных лиц, медицинских организаций и территориального фонда о расторжении настоящего договора по инициативе страховой медицинской организации за три месяца до даты расторжения, уведомление с нарушением установленного срока</text:p>
          </table:table-cell>
          <table:table-cell table:style-name="Таблица11.A1" office:value-type="string">
            <text:p text:style-name="P22"/>
          </table:table-cell>
          <table:table-cell table:style-name="Таблица11.A1" office:value-type="string">
            <text:p text:style-name="P8">штраф в размере 10% от суммы средств, перечисленных территориальным фондом на ведение дела страховой медицинской организации за месяц, в котором она должна была направить уведомления</text:p>
          </table:table-cell>
        </table:table-row>
        <table:table-row table:style-name="Таблица11.1">
          <table:table-cell table:style-name="Таблица11.A1" office:value-type="string">
            <text:p text:style-name="P13">10.</text:p>
          </table:table-cell>
          <table:table-cell table:style-name="Таблица11.A1" office:value-type="string">
            <text:p text:style-name="P8">Непредъявление исков по возмещению расходов на оказание медицинской помощи вследствие причинения вреда здоровью застрахованного лица (регрессных исков) (за исключением случаев причинения вреда вследствие несчастного случая на производстве) при наличии информации у страховой медицинской организации</text:p>
          </table:table-cell>
          <table:table-cell table:style-name="Таблица11.A1" office:value-type="string">
            <text:p text:style-name="P8">100% размера регрессного иска</text:p>
          </table:table-cell>
          <table:table-cell table:style-name="Таблица11.A1" office:value-type="string">
            <text:p text:style-name="P22"/>
          </table:table-cell>
        </table:table-row>
        <table:table-row table:style-name="Таблица11.1">
          <table:table-cell table:style-name="Таблица11.A1" office:value-type="string">
            <text:p text:style-name="P13">11.</text:p>
          </table:table-cell>
          <table:table-cell table:style-name="Таблица11.A1" office:value-type="string">
            <text:p text:style-name="P8">Нарушения деятельности по осуществлению контроля объемов, сроков, качества и условий предоставления медицинской помощи, в том числе</text:p>
          </table:table-cell>
          <table:table-cell table:style-name="Таблица11.A1" office:value-type="string">
            <text:p text:style-name="P22"/>
          </table:table-cell>
          <table:table-cell table:style-name="Таблица11.A1" office:value-type="string">
            <text:p text:style-name="P22"/>
          </table:table-cell>
        </table:table-row>
        <table:table-row table:style-name="Таблица11.1">
          <table:table-cell table:style-name="Таблица11.A1" office:value-type="string">
            <text:p text:style-name="P13">11.1.</text:p>
          </table:table-cell>
          <table:table-cell table:style-name="Таблица11.A1" office:value-type="string">
            <text:p text:style-name="P8">невыявление дефектов, соответствующих перечню оснований для отказа (уменьшения) оплаты медицинской помощи, установленному в <text:a xlink:type="simple" xlink:href="https://login.consultant.ru/link/?req=doc&amp;base=LAW&amp;n=216383&amp;date=14.12.2021&amp;dst=100009&amp;field=134" text:style-name="ListLabel_20_3" text:visited-style-name="ListLabel_20_3"><text:span text:style-name="T6">порядке</text:span></text:a> организации контроля</text:p>
          </table:table-cell>
          <table:table-cell table:style-name="Таблица11.A1" office:value-type="string">
            <text:p text:style-name="P8">100% необоснованно оплаченной суммы</text:p>
          </table:table-cell>
          <table:table-cell table:style-name="Таблица11.A1" office:value-type="string">
            <text:p text:style-name="P8">штраф в размере 10% от необоснованно оплаченной суммы</text:p>
          </table:table-cell>
        </table:table-row>
        <table:table-row table:style-name="Таблица11.1">
          <table:table-cell table:style-name="Таблица11.A20" office:value-type="string">
            <text:p text:style-name="P13">11.2.</text:p>
          </table:table-cell>
          <table:table-cell table:style-name="Таблица11.A20" office:value-type="string">
            <text:p text:style-name="P8">нарушение сроков проведения контроля объемов, сроков, качества и условий предоставления медицинской помощи, установленных в соответствии с <text:a xlink:type="simple" xlink:href="https://login.consultant.ru/link/?req=doc&amp;base=LAW&amp;n=216383&amp;date=14.12.2021&amp;dst=100009&amp;field=134" text:style-name="ListLabel_20_3" text:visited-style-name="ListLabel_20_3"><text:span text:style-name="T6">порядком</text:span></text:a> организации контроля, невыполнение объемов медико-экономического контроля, медико-экономической экспертизы и (или) экспертизы качества медицинской помощи</text:p>
          </table:table-cell>
          <table:table-cell table:style-name="Таблица11.A20" office:value-type="string">
            <text:p text:style-name="P22"/>
          </table:table-cell>
          <table:table-cell table:style-name="Таблица11.A20" office:value-type="string">
            <text:p text:style-name="P8">штраф в размере 10% от суммы средств, перечисленных территориальным фондом на ведение дела страховой медицинской организации за период, в котором допущены нарушения</text:p>
          </table:table-cell>
        </table:table-row>
        <table:table-row table:style-name="Таблица11.1">
          <table:table-cell table:style-name="Таблица11.A21" table:number-columns-spanned="4" office:value-type="string">
            <text:p text:style-name="P8">(в ред. <text:a xlink:type="simple" xlink:href="https://login.consultant.ru/link/?req=doc&amp;base=LAW&amp;n=216256&amp;date=14.12.2021&amp;dst=100017&amp;field=134" text:style-name="ListLabel_20_3" text:visited-style-name="ListLabel_20_3"><text:span text:style-name="T6">Приказа</text:span></text:a> Минздрава России от 16.02.2017 N 62н)</text:p>
          </table:table-cell>
          <table:covered-table-cell/>
          <table:covered-table-cell/>
          <table:covered-table-cell/>
        </table:table-row>
        <table:table-row table:style-name="Таблица11.1">
          <table:table-cell table:style-name="Таблица11.A20" office:value-type="string">
            <text:p text:style-name="P13">11.3.</text:p>
          </table:table-cell>
          <table:table-cell table:style-name="Таблица11.A20" table:number-columns-spanned="3" office:value-type="string">
            <text:p text:style-name="P8">утратил силу. - <text:a xlink:type="simple" xlink:href="https://login.consultant.ru/link/?req=doc&amp;base=LAW&amp;n=216256&amp;date=14.12.2021&amp;dst=100019&amp;field=134" text:style-name="ListLabel_20_3" text:visited-style-name="ListLabel_20_3"><text:span text:style-name="T6">Приказ</text:span></text:a> Минздрава России от 16.02.2017 N 62н</text:p>
          </table:table-cell>
          <table:covered-table-cell/>
          <table:covered-table-cell/>
        </table:table-row>
        <table:table-row table:style-name="Таблица11.1">
          <table:table-cell table:style-name="Таблица11.A1" office:value-type="string">
            <text:p text:style-name="P13">11.4.</text:p>
          </table:table-cell>
          <table:table-cell table:style-name="Таблица11.A1" office:value-type="string">
            <text:p text:style-name="P8">проведение экспертизы качества медицинской помощи с нарушением требований к специалистам, ее осуществляющим, проведение экспертизы качества специалистом-экспертом, экспертом качества, не включенным в Реестр экспертов</text:p>
          </table:table-cell>
          <table:table-cell table:style-name="Таблица11.A1" office:value-type="string">
            <text:p text:style-name="P22"/>
          </table:table-cell>
          <table:table-cell table:style-name="Таблица11.A1" office:value-type="string">
            <text:p text:style-name="P8">штраф в размере 10% от суммы средств, перечисленных территориальным фондом на ведение дела страховой медицинской <text:soft-page-break/>организации за период, в котором допущены нарушения</text:p>
          </table:table-cell>
        </table:table-row>
        <table:table-row table:style-name="Таблица11.1">
          <table:table-cell table:style-name="Таблица11.A20" office:value-type="string">
            <text:p text:style-name="P13">11.5.</text:p>
          </table:table-cell>
          <table:table-cell table:style-name="Таблица11.A20" office:value-type="string">
            <text:p text:style-name="P8">необоснованное снятие с медицинских организаций денежных средств по результатам проведения контроля объемов, сроков, качества и условий предоставления медицинской помощи при осуществлении обязательного медицинского страхования</text:p>
          </table:table-cell>
          <table:table-cell table:style-name="Таблица11.A20" office:value-type="string">
            <text:p text:style-name="P22"/>
          </table:table-cell>
          <table:table-cell table:style-name="Таблица11.A20" office:value-type="string">
            <text:p text:style-name="P8">штраф в размере 100% от суммы средств необоснованного применения к медицинским организациям штрафных санкций по результатам проведения контроля объемов, сроков, качества и условий предоставления медицинской помощи</text:p>
          </table:table-cell>
        </table:table-row>
        <table:table-row table:style-name="Таблица11.1">
          <table:table-cell table:style-name="Таблица11.A21" table:number-columns-spanned="4" office:value-type="string">
            <text:p text:style-name="P8">(в ред. <text:a xlink:type="simple" xlink:href="https://login.consultant.ru/link/?req=doc&amp;base=LAW&amp;n=216256&amp;date=14.12.2021&amp;dst=100020&amp;field=134" text:style-name="ListLabel_20_3" text:visited-style-name="ListLabel_20_3"><text:span text:style-name="T6">Приказа</text:span></text:a> Минздрава России от 16.02.2017 N 62н)</text:p>
          </table:table-cell>
          <table:covered-table-cell/>
          <table:covered-table-cell/>
          <table:covered-table-cell/>
        </table:table-row>
        <table:table-row table:style-name="Таблица11.1">
          <table:table-cell table:style-name="Таблица11.A20" office:value-type="string">
            <text:p text:style-name="P13">11.6.</text:p>
          </table:table-cell>
          <table:table-cell table:style-name="Таблица11.A20" office:value-type="string">
            <text:p text:style-name="P8">неприменение к медицинским организациям штрафных санкций по результатам проведения контроля объемов, сроков, качества и условий предоставления медицинской помощи при наличии оснований их применения</text:p>
          </table:table-cell>
          <table:table-cell table:style-name="Таблица11.A20" office:value-type="string">
            <text:p text:style-name="P22"/>
          </table:table-cell>
          <table:table-cell table:style-name="Таблица11.A20" office:value-type="string">
            <text:p text:style-name="P8">штраф в размере 100% от суммы средств санкций, которые должны были быть применены к медицинским организациям по результатам проведения контроля объемов, сроков, качества и условий предоставления медицинской помощи, но не были применены</text:p>
          </table:table-cell>
        </table:table-row>
        <table:table-row table:style-name="Таблица11.1">
          <table:table-cell table:style-name="Таблица11.A21" table:number-columns-spanned="4" office:value-type="string">
            <text:p text:style-name="P8">(в ред. <text:a xlink:type="simple" xlink:href="https://login.consultant.ru/link/?req=doc&amp;base=LAW&amp;n=216256&amp;date=14.12.2021&amp;dst=100022&amp;field=134" text:style-name="ListLabel_20_3" text:visited-style-name="ListLabel_20_3"><text:span text:style-name="T6">Приказа</text:span></text:a> Минздрава России от 16.02.2017 N 62н)</text:p>
          </table:table-cell>
          <table:covered-table-cell/>
          <table:covered-table-cell/>
          <table:covered-table-cell/>
        </table:table-row>
        <table:table-row table:style-name="Таблица11.1">
          <table:table-cell table:style-name="Таблица11.A1" office:value-type="string">
            <text:p text:style-name="P13">12.</text:p>
          </table:table-cell>
          <table:table-cell table:style-name="Таблица11.A1" office:value-type="string">
            <text:p text:style-name="P8">Оплата медицинской помощи, оказанной незастрахованному лицу</text:p>
          </table:table-cell>
          <table:table-cell table:style-name="Таблица11.A1" office:value-type="string">
            <text:p text:style-name="P8">100% оплаченной стоимости медицинской помощи</text:p>
          </table:table-cell>
          <table:table-cell table:style-name="Таблица11.A1" office:value-type="string">
            <text:p text:style-name="P8">штраф в размере 10% от необоснованно полученной суммы</text:p>
          </table:table-cell>
        </table:table-row>
        <table:table-row table:style-name="Таблица11.1">
          <table:table-cell table:style-name="Таблица11.A1" office:value-type="string">
            <text:p text:style-name="P13">13.</text:p>
          </table:table-cell>
          <table:table-cell table:style-name="Таблица11.A1" office:value-type="string">
            <text:p text:style-name="P8">Завышение суммы средств в заявке на получение средств от территориального фонда вследствие недостоверных данных о численности застрахованных лиц данной страховой медицинской организацией</text:p>
          </table:table-cell>
          <table:table-cell table:style-name="Таблица11.A1" office:value-type="string">
            <text:p text:style-name="P8">100% необоснованно полученной суммы</text:p>
          </table:table-cell>
          <table:table-cell table:style-name="Таблица11.A1" office:value-type="string">
            <text:p text:style-name="P8">штраф в размере 10% от необоснованно полученной суммы</text:p>
          </table:table-cell>
        </table:table-row>
        <table:table-row table:style-name="Таблица11.1">
          <table:table-cell table:style-name="Таблица11.A1" office:value-type="string">
            <text:p text:style-name="P13">14.</text:p>
          </table:table-cell>
          <table:table-cell table:style-name="Таблица11.A1" office:value-type="string">
            <text:p text:style-name="P8">Несвоевременное представление в территориальный фонд Заявки на авансирование и/или Заявки на получение целевых средств</text:p>
          </table:table-cell>
          <table:table-cell table:style-name="Таблица11.A1" office:value-type="string">
            <text:p text:style-name="P22"/>
          </table:table-cell>
          <table:table-cell table:style-name="Таблица11.A1" office:value-type="string">
            <text:p text:style-name="P8">штраф в размере 10% от суммы средств, перечисленных территориальным фондом на ведение дела страховой медицинской организации за месяц, предшествующий месяцу, в котором она должна была направить Заявку</text:p>
          </table:table-cell>
        </table:table-row>
        <text:soft-page-break/>
        <table:table-row table:style-name="Таблица11.1">
          <table:table-cell table:style-name="Таблица11.A1" office:value-type="string">
            <text:p text:style-name="P13">15.</text:p>
          </table:table-cell>
          <table:table-cell table:style-name="Таблица11.A1" office:value-type="string">
            <text:p text:style-name="P8">Несвоевременный возврат в бюджет территориального фонда средств при прекращении договора о финансовом обеспечении обязательного медицинского страхования в течение десяти рабочих дней с даты прекращения договора</text:p>
          </table:table-cell>
          <table:table-cell table:style-name="Таблица11.A1" office:value-type="string">
            <text:p text:style-name="P22"/>
          </table:table-cell>
          <table:table-cell table:style-name="Таблица11.A1" office:value-type="string">
            <text:p text:style-name="P8">пеня в размере 1/300 ставки рефинансирования Центрального банка Российской Федерации, действующей на день возникновения нарушения срока перечисления средств в бюджет территориального фонда, от своевременно не возвращенных сумм за каждый день сверх установленного срока</text:p>
          </table:table-cell>
        </table:table-row>
        <table:table-row table:style-name="Таблица11.1">
          <table:table-cell table:style-name="Таблица11.A1" office:value-type="string">
            <text:p text:style-name="P13">16.</text:p>
          </table:table-cell>
          <table:table-cell table:style-name="Таблица11.A1" office:value-type="string">
            <text:p text:style-name="P8">Нецелевое расходование страховой медицинской организацией средств обязательного медицинского страхования</text:p>
          </table:table-cell>
          <table:table-cell table:style-name="Таблица11.A1" office:value-type="string">
            <text:p text:style-name="P8">100% суммы нецелевого использования средств</text:p>
          </table:table-cell>
          <table:table-cell table:style-name="Таблица11.A1" office:value-type="string">
            <text:p text:style-name="P8">штраф в размере 10% от суммы нецелевого использования средств</text:p>
          </table:table-cell>
        </table:table-row>
        <table:table-row table:style-name="Таблица11.1">
          <table:table-cell table:style-name="Таблица11.A1" office:value-type="string">
            <text:p text:style-name="P13">17.</text:p>
          </table:table-cell>
          <table:table-cell table:style-name="Таблица11.A1" office:value-type="string">
            <text:p text:style-name="P8">Несвоевременное возмещение страховой медицинской организацией средств обязательного медицинского страхования, использованных не по целевому назначению, в бюджет территориального фонда</text:p>
          </table:table-cell>
          <table:table-cell table:style-name="Таблица11.A1" office:value-type="string">
            <text:p text:style-name="P22"/>
          </table:table-cell>
          <table:table-cell table:style-name="Таблица11.A1" office:value-type="string">
            <text:p text:style-name="P8">пеня в размере 1/300 ставки рефинансирования Центрального банка Российской Федерации, действующей на день возникновения нарушения срока перечисления средств в бюджет территориального фонда, от своевременно не возмещенной суммы за каждый день сверх установленного срока</text:p>
          </table:table-cell>
        </table:table-row>
        <table:table-row table:style-name="Таблица11.1">
          <table:table-cell table:style-name="Таблица11.A1" office:value-type="string">
            <text:p text:style-name="P13">18.</text:p>
          </table:table-cell>
          <table:table-cell table:style-name="Таблица11.A1" office:value-type="string">
            <text:p text:style-name="P8">Несвоевременная оплата (неоплата) медицинским организациям медицинской помощи, оказанной застрахованным лицам, с учетом результатов контроля объемов, сроков, качества и условий предоставления медицинской помощи по обязательному медицинскому страхованию</text:p>
          </table:table-cell>
          <table:table-cell table:style-name="Таблица11.A1" office:value-type="string">
            <text:p text:style-name="P22"/>
          </table:table-cell>
          <table:table-cell table:style-name="Таблица11.A1" office:value-type="string">
            <text:p text:style-name="P8">пеня в размере 1/300 ставки рефинансирования Центрального банка Российской Федерации, действующей на день возникновения нарушения, за каждый день сверх установленного срока</text:p>
          </table:table-cell>
        </table:table-row>
        <table:table-row table:style-name="Таблица11.1">
          <table:table-cell table:style-name="Таблица11.A20" office:value-type="string">
            <text:p text:style-name="P13">19</text:p>
          </table:table-cell>
          <table:table-cell table:style-name="Таблица11.A20" office:value-type="string">
            <text:p text:style-name="P8">Несвоевременное направление в территориальный фонд средств на организацию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able:table-cell>
          <table:table-cell table:style-name="Таблица11.A20" office:value-type="string">
            <text:p text:style-name="P21"/>
          </table:table-cell>
          <table:table-cell table:style-name="Таблица11.A20" office:value-type="string">
            <text:p text:style-name="P8">Штраф в размере 10% от суммы средств, перечисленных территориальным фондом на ведение дела страховой медицинской организации за за период, в котором допущены нарушения</text:p>
          </table:table-cell>
        </table:table-row>
        <table:table-row table:style-name="Таблица11.1">
          <table:table-cell table:style-name="Таблица11.A21" table:number-columns-spanned="4" office:value-type="string">
            <text:p text:style-name="P8">(п. 19 введен <text:a xlink:type="simple" xlink:href="https://login.consultant.ru/link/?req=doc&amp;base=LAW&amp;n=196622&amp;date=14.12.2021&amp;dst=100036&amp;field=134" text:style-name="ListLabel_20_3" text:visited-style-name="ListLabel_20_3"><text:span text:style-name="T6">Приказом</text:span></text:a> Минздрава России от 25.03.2016 N 187н)</text:p>
          </table:table-cell>
          <table:covered-table-cell/>
          <table:covered-table-cell/>
          <table:covered-table-cell/>
        </table:table-row>
        <text:soft-page-break/>
        <table:table-row table:style-name="Таблица11.1">
          <table:table-cell table:style-name="Таблица11.A20" office:value-type="string">
            <text:p text:style-name="P13">20.</text:p>
          </table:table-cell>
          <table:table-cell table:style-name="Таблица11.A20" office:value-type="string">
            <text:p text:style-name="P8">Нарушение порядка информационного сопровождения застрахованных лиц на любом этапе оказаний им медицинской помощи</text:p>
          </table:table-cell>
          <table:table-cell table:style-name="Таблица11.A20" office:value-type="string">
            <text:p text:style-name="P21"/>
          </table:table-cell>
          <table:table-cell table:style-name="Таблица11.A20" office:value-type="string">
            <text:p text:style-name="P8">Штраф в размере 3 000 рублей за каждый случай нарушения</text:p>
          </table:table-cell>
        </table:table-row>
        <table:table-row table:style-name="Таблица11.1">
          <table:table-cell table:style-name="Таблица11.A21" table:number-columns-spanned="4" office:value-type="string">
            <text:p text:style-name="P25">(п. 20 введен <text:a xlink:type="simple" xlink:href="https://login.consultant.ru/link/?req=doc&amp;base=LAW&amp;n=196622&amp;date=14.12.2021&amp;dst=100041&amp;field=134" text:style-name="ListLabel_20_3" text:visited-style-name="ListLabel_20_3"><text:span text:style-name="T6">Приказом</text:span></text:a> Минздрава России от 25.03.2016 N 187н)</text:p>
          </table:table-cell>
          <table:covered-table-cell/>
          <table:covered-table-cell/>
          <table:covered-table-cell/>
        </table:table-row>
      </table:table>
      <text:p text:style-name="P27"/>
      <text:p text:style-name="P2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5" style:display-name="ListLabel 5"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4" style:family="table">
      <style:table-properties style:width="18.006cm" fo:margin-left="0cm" fo:margin-top="0cm" fo:margin-bottom="0cm" table:align="left" style:writing-mode="lr-tb"/>
    </style:style>
    <style:style style:name="Таблица14.A" style:family="table-column">
      <style:table-column-properties style:column-width="5.941cm"/>
    </style:style>
    <style:style style:name="Таблица14.B" style:family="table-column">
      <style:table-column-properties style:column-width="6.122cm"/>
    </style:style>
    <style:style style:name="Таблица14.C" style:family="table-column">
      <style:table-column-properties style:column-width="5.943cm"/>
    </style:style>
    <style:style style:name="Таблица14.1" style:family="table-row">
      <style:table-row-properties style:row-height="2.933cm" fo:keep-together="auto"/>
    </style:style>
    <style:style style:name="Таблица14.A1" style:family="table-cell">
      <style:table-cell-properties style:vertical-align="middle" fo:padding-left="0.071cm" fo:padding-right="0.071cm" fo:padding-top="0cm" fo:padding-bottom="0cm" fo:border="none"/>
    </style:style>
    <style:style style:name="Таблица12" style:family="table">
      <style:table-properties style:width="24.619cm" fo:margin-left="0cm" fo:margin-top="0cm" fo:margin-bottom="0cm" table:align="left" style:writing-mode="lr-tb"/>
    </style:style>
    <style:style style:name="Таблица12.A" style:family="table-column">
      <style:table-column-properties style:column-width="13.293cm"/>
    </style:style>
    <style:style style:name="Таблица12.B" style:family="table-column">
      <style:table-column-properties style:column-width="11.324cm"/>
    </style:style>
    <style:style style:name="Таблица12.1" style:family="table-row">
      <style:table-row-properties style:row-height="2.099cm" fo:keep-together="auto"/>
    </style:style>
    <style:style style:name="Таблица12.A1" style:family="table-cell">
      <style:table-cell-properties style:vertical-align="middle" fo:padding-left="0.071cm" fo:padding-right="0.071cm" fo:padding-top="0cm" fo:padding-bottom="0cm" fo:border="none"/>
    </style:style>
    <style:style style:name="Таблица13" style:family="table">
      <style:table-properties style:width="24.62cm" fo:margin-left="0cm" fo:margin-top="0cm" fo:margin-bottom="0cm" table:align="left" style:writing-mode="lr-tb"/>
    </style:style>
    <style:style style:name="Таблица13.A" style:family="table-column">
      <style:table-column-properties style:column-width="8.124cm"/>
    </style:style>
    <style:style style:name="Таблица13.B" style:family="table-column">
      <style:table-column-properties style:column-width="8.37cm"/>
    </style:style>
    <style:style style:name="Таблица13.C" style:family="table-column">
      <style:table-column-properties style:column-width="8.126cm"/>
    </style:style>
    <style:style style:name="Таблица13.1" style:family="table-row">
      <style:table-row-properties style:row-height="2.064cm" fo:keep-together="auto"/>
    </style:style>
    <style:style style:name="Таблица13.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2" style:family="paragraph" style:parent-style-name="ConsPlusNormal">
      <style:paragraph-properties fo:text-align="start" style:justify-single-word="false">
        <style:tab-stops/>
      </style:paragraph-properties>
    </style:style>
    <style:style style:name="MP3" style:family="paragraph" style:parent-style-name="ConsPlusNormal">
      <style:paragraph-properties fo:text-align="center" style:justify-single-word="false">
        <style:tab-stops/>
      </style:paragraph-properties>
    </style:style>
    <style:style style:name="MP4" style:family="paragraph" style:parent-style-name="ConsPlusNormal">
      <style:paragraph-properties fo:text-align="end" style:justify-single-word="false">
        <style:tab-stops/>
      </style:paragraph-properties>
    </style:style>
    <style:style style:name="MP5" style:family="paragraph" style:parent-style-name="ConsPlusNormal">
      <style:text-properties fo:font-size="1pt" style:font-size-asian="1pt"/>
    </style:style>
    <style:style style:name="MP6" style:family="paragraph" style:parent-style-name="ConsPlusNormal">
      <style:paragraph-properties fo:text-align="center" style:justify-single-word="false"/>
    </style:style>
    <style:style style:name="MT1" style:family="text">
      <style:text-properties style:use-window-font-color="true" style:font-name="Tahoma" fo:font-size="8pt" fo:font-style="normal" fo:font-weight="bold" style:font-size-asian="8pt" style:font-style-asian="normal" style:font-weight-asian="bold"/>
    </style:style>
    <style:style style:name="MT2" style:family="text">
      <style:text-properties fo:color="#0000ff" style:font-name="Tahoma" fo:font-size="10pt" fo:font-style="normal" fo:font-weight="bold" style:font-size-asian="10pt" style:font-style-asian="normal" style:font-weight-asian="bold"/>
    </style:style>
    <style:style style:name="MT3" style:family="text">
      <style:text-properties style:font-name="Tahoma" fo:font-size="8pt" fo:font-style="normal" fo:font-weight="normal" style:font-size-asian="8pt" style:font-style-asian="normal" style:font-weight-asian="normal"/>
    </style:style>
    <style:style style:name="MT4" style:family="text">
      <style:text-properties style:font-name="Tahoma" fo:font-size="9pt" fo:font-style="normal" fo:font-weight="normal" style:font-size-asian="9pt" style:font-style-asian="normal" style:font-weight-asian="normal"/>
    </style:style>
    <style:style style:name="MT5" style:family="text">
      <style:text-properties fo:color="#0000ff" style:font-name="Tahoma" fo:font-size="9pt" fo:font-style="normal" fo:font-weight="normal" style:font-size-asian="9pt" style:font-style-asian="normal" style:font-weight-asian="normal"/>
    </style:style>
    <style:style style:name="MT6" style:family="text">
      <style:text-properties fo:font-size="5pt" style:font-size-asian="5pt"/>
    </style:style>
    <style:style style:name="MT7" style:family="text">
      <style:text-properties fo:color="#f58220" style:font-name="Tahoma" fo:font-size="14pt" fo:font-style="normal" fo:font-weight="bold" style:font-size-asian="14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master-page style:name="Converted1" style:page-layout-name="Mpm2">
      <style:footer>
        <text:p text:style-name="MP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MP2"><text:span text:style-name="MT1"/></text:p>
            </table:table-cell>
            <table:table-cell table:style-name="Таблица14.A1" office:value-type="string">
              <text:p text:style-name="MP3"><text:a xlink:type="simple" xlink:href="https://www.consultant.ru" text:style-name="ListLabel_20_5" text:visited-style-name="ListLabel_20_5"><text:span text:style-name="MT2"/></text:a></text:p>
            </table:table-cell>
            <table:table-cell table:style-name="Таблица14.A1" office:value-type="string">
              <text:p text:style-name="MP4"/>
            </table:table-cell>
          </table:table-row>
        </table:table>
        <text:p text:style-name="MP5"/>
      </style:footer>
    </style:master-page>
    <style:master-page style:name="Converted2" style:page-layout-name="Mpm3">
      <style:header>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MP2"><text:span text:style-name="MT3">Приказ Минздравсоцразвития России от 09.09.2011 N 1030н</text:span><text:line-break/><text:span text:style-name="MT3">(ред. от 25.09.2020)</text:span><text:line-break/><text:span text:style-name="MT3">"Об утверждении формы типового договора о ф...</text:span></text:p>
            </table:table-cell>
            <table:table-cell table:style-name="Таблица12.A1" office:value-type="string">
              <text:p text:style-name="MP4"><text:span text:style-name="MT4">Документ предоставлен </text:span><text:a xlink:type="simple" xlink:href="https://www.consultant.ru" text:style-name="ListLabel_20_4" text:visited-style-name="ListLabel_20_4"><text:span text:style-name="MT5">КонсультантПлюс</text:span></text:a><text:line-break/><text:span text:style-name="MT3">Дата сохранения: 14.12.2021</text:span></text:p>
            </table:table-cell>
          </table:table-row>
        </table:table>
        <text:p text:style-name="MP1"/>
        <text:p text:style-name="MP6"><text:span text:style-name="MT6"><text:s/></text:span></text:p>
      </style:header>
      <style:footer>
        <text:p text:style-name="MP1"/>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MP2"><text:span text:style-name="MT7">КонсультантПлюс</text:span><text:line-break/><text:span text:style-name="MT1">надежная правовая поддержка</text:span></text:p>
            </table:table-cell>
            <table:table-cell table:style-name="Таблица13.A1" office:value-type="string">
              <text:p text:style-name="MP3"><text:a xlink:type="simple" xlink:href="https://www.consultant.ru" text:style-name="ListLabel_20_5" text:visited-style-name="ListLabel_20_5"><text:span text:style-name="MT2">www.consultant.ru</text:span></text:a></text:p>
            </table:table-cell>
            <table:table-cell table:style-name="Таблица13.A1" office:value-type="string">
              <text:p text:style-name="MP4"><text:span text:style-name="MT8">Страница </text:span><text:page-number text:select-page="current">0</text:page-number><text:span text:style-name="MT8"><text:s/>из </text:span><text:page-count>23</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здравсоцразвития России от 09.09.2011 N 1030н(ред. от 25.09.2020)"Об утверждении формы типового договора о финансовом обеспечении обязательного медицинского страхования"(Зарегистрировано в Минюсте России 19.10.2011 N 22082)</dc:title>
    <meta:creation-date>2021-12-14T15:43:00</meta:creation-date>
    <dc:date>2021-12-14T15:48:52.062244765</dc:date>
    <meta:editing-duration>PT5M8S</meta:editing-duration>
    <meta:editing-cycles>1</meta:editing-cycles>
    <meta:document-statistic meta:table-count="7" meta:image-count="0" meta:object-count="0" meta:page-count="23" meta:paragraph-count="503" meta:word-count="6358" meta:character-count="53064" meta:non-whitespace-character-count="46735"/>
    <meta:generator>LibreOffice/6.1.5.2$Linux_X86_64 LibreOffice_project/10$Build-2</meta:generator>
    <meta:user-defined meta:name="Company">КонсультантПлюс Версия 4021.00.20</meta:user-defined>
  </office:meta>
</office:document-meta>
</file>